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left" style:writing-mode="lr-tb"/>
    </style:style>
    <style:style style:name="表格1.A" style:family="table-column">
      <style:table-column-properties style:column-width="6.341cm"/>
    </style:style>
    <style:style style:name="表格1.C" style:family="table-column">
      <style:table-column-properties style:column-width="5.821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2" style:family="table">
      <style:table-properties style:width="18.503cm" table:align="left" style:writing-mode="lr-tb"/>
    </style:style>
    <style:style style:name="表格2.A" style:family="table-column">
      <style:table-column-properties style:column-width="6.325cm"/>
    </style:style>
    <style:style style:name="表格2.C" style:family="table-column">
      <style:table-column-properties style:column-width="5.853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1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right="0.17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035cm"/>
    </style:style>
    <style:style style:name="P5" style:family="paragraph" style:parent-style-name="Standard">
      <style:paragraph-properties fo:margin-left="0.049cm" fo:margin-right="0cm" style:line-height-at-least="0.035cm">
        <style:tab-stops>
          <style:tab-stop style:position="4.177cm"/>
        </style:tab-stops>
      </style:paragraph-properties>
    </style:style>
    <style:style style:name="P6" style:family="paragraph" style:parent-style-name="Standard">
      <style:paragraph-properties fo:margin-left="0.049cm" fo:margin-right="0cm" style:line-height-at-least="0.035cm">
        <style:tab-stops>
          <style:tab-stop style:position="4.1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049cm" fo:margin-right="0cm" style:line-height-at-least="0cm">
        <style:tab-stops>
          <style:tab-stop style:position="4.1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02cm" fo:margin-right="0cm" style:line-height-at-least="0.212cm" fo:text-align="justify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tyle-complex="italic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fo:margin-left="1.229cm" fo:margin-right="0cm" fo:text-align="justify" style:justify-single-word="false" fo:text-indent="-1.229cm" style:auto-text-indent="false"/>
    </style:style>
    <style:style style:name="P16" style:family="paragraph" style:parent-style-name="Standard">
      <style:paragraph-properties fo:margin-left="1.231cm" fo:margin-right="0cm" fo:text-align="justify" style:justify-single-word="false" fo:text-indent="-0.409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  <style:text-properties fo:color="#000000" loext:opacity="100%" fo:font-weight="bold" style:font-name-asian="標楷體" style:font-weight-asian="bold"/>
    </style:style>
    <style:style style:name="P20" style:family="paragraph" style:parent-style-name="Standard">
      <style:paragraph-properties fo:margin-left="0.998cm" fo:margin-right="0cm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style:snap-to-layout-grid="false"/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.998cm" fo:margin-right="0cm" style:snap-to-layout-grid="false"/>
    </style:style>
    <style:style style:name="P25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WW8Num3">
      <style:paragraph-properties style:snap-to-layout-grid="false"/>
    </style:style>
    <style:style style:name="P27" style:family="paragraph" style:parent-style-name="Standard" style:list-style-name="WW8Num2">
      <style:paragraph-properties style:snap-to-layout-grid="false"/>
    </style:style>
    <style:style style:name="P28" style:family="paragraph" style:parent-style-name="Standard" style:list-style-name="WW8Num1">
      <style:paragraph-properties style:snap-to-layout-grid="false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62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265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1" style:family="text">
      <style:text-properties style:font-name="標楷體" style:font-name-asian="標楷體" style:font-name-complex="標楷體" style:font-style-complex="italic"/>
    </style:style>
    <style:style style:name="T12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language-asian="zh" style:country-asian="TW"/>
    </style:style>
    <style:style style:name="T15" style:family="text">
      <style:text-properties style:letter-kerning="false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name-asian="標楷體" style:font-weight-complex="bold"/>
    </style:style>
    <style:style style:name="T19" style:family="text">
      <style:text-properties fo:color="#000000" loext:opacity="100%" style:font-name-asian="標楷體" style:font-weight-complex="bold"/>
    </style:style>
    <style:style style:name="T20" style:family="text">
      <style:text-properties fo:color="#000000" loext:opacity="100%" fo:font-weight="bold" style:font-name-asian="標楷體" style:font-weight-asian="bold"/>
    </style:style>
    <style:style style:name="T21" style:family="text">
      <style:text-properties fo:color="#000000" loext:opacity="100%" fo:font-weight="bold" style:font-name-asian="標楷體" style:font-weight-asian="bold"/>
    </style:style>
    <style:style style:name="T22" style:family="text">
      <style:text-properties fo:color="#000000" loext:opacity="100%" fo:font-weight="bold" style:font-name-asian="Times New Roman" style:font-weight-asian="bold"/>
    </style:style>
    <style:style style:name="T23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25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27" style:family="text">
      <style:text-properties fo:color="#000000" loext:opacity="100%" fo:font-size="14pt" fo:font-weight="bold" style:font-name-asian="Times New Roman" style:font-size-asian="14pt" style:font-weight-asian="bold"/>
    </style:style>
    <style:style style:name="T28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0" style:family="text">
      <style:text-properties fo:color="#000000" loext:opacity="100%" style:font-name-asian="Times New Roman" style:font-weight-complex="bold"/>
    </style:style>
    <style:style style:name="T31" style:family="text">
      <style:text-properties fo:color="#000000" loext:opacity="100%" style:font-name-asian="Times New Roman" style:language-asian="zh" style:country-asian="TW" style:font-weight-complex="bold"/>
    </style:style>
    <style:style style:name="T32" style:family="text">
      <style:text-properties fo:color="#000000" loext:opacity="100%" style:font-name="Wingdings 2" style:font-name-asian="Wingdings 2" style:font-name-complex="Wingdings 2" style:font-weight-complex="bold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color="#ff0000" loext:opacity="100%" fo:font-size="11pt" style:text-underline-style="solid" style:text-underline-width="auto" style:text-underline-color="font-color" style:font-name-asian="標楷體" style:font-size-asian="11pt"/>
    </style:style>
    <style:style style:name="T35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36" style:family="text">
      <style:text-properties fo:color="#ff0000" loext:opacity="100%" style:font-name-asian="標楷體"/>
    </style:style>
    <style:style style:name="T37" style:family="text">
      <style:text-properties style:font-name-asian="Times New Roman"/>
    </style:style>
    <style:style style:name="T38" style:family="text">
      <style:text-properties fo:font-size="24pt" style:font-name-asian="標楷體" style:font-size-asian="24pt" style:font-size-complex="24pt" style:text-combine="lines"/>
    </style:style>
    <style:style style:name="T39" style:family="text">
      <style:text-properties fo:font-size="24pt" style:font-name-asian="標楷體" style:font-size-asian="24pt" style:font-size-complex="24pt" style:text-combine="lines" loext:padding="0cm" loext:border="0.51pt solid #000000" loext:shadow="none"/>
    </style:style>
    <style:style style:name="T40" style:family="text">
      <style:text-properties fo:font-size="24pt" style:font-name-asian="標楷體" style:font-size-asian="24pt" style:font-size-complex="24pt" style:text-combine="lines"/>
    </style:style>
    <style:style style:name="T41" style:family="text">
      <style:text-properties fo:font-size="9pt" style:font-name-asian="標楷體" style:font-size-asian="9pt" style:font-size-complex="9pt"/>
    </style:style>
    <style:style style:name="T42" style:family="text">
      <style:text-properties fo:font-size="9pt" style:font-name-asian="標楷體" style:font-size-asian="9pt" style:font-size-complex="9pt"/>
    </style:style>
    <style:style style:name="T43" style:family="text">
      <style:text-properties style:font-name="Arial" style:font-name-asian="Arial" style:language-asian="zh" style:country-asian="TW" style:font-name-complex="Ari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立臺中科技大學　　學年度第　　學期雙重學籍申請表</text:span><text:span text:style-name="T2"/></text:p>
      <text:p text:style-name="Standard"><text:span text:style-name="T3">學生學號：<text:tab/><text:tab/><text:tab/><text:tab/><text:tab/>學生姓名：<text:tab/><text:tab/><text:tab/><text:tab/><text:tab/><text:tab/>生日：</text:span></text:p>
      <text:p text:style-name="Standard"><text:span text:style-name="T3">身分證號：<text:tab/><text:tab/><text:tab/><text:tab/><text:tab/>現就讀學校：</text:span></text:p>
      <text:p text:style-name="Standard"><text:span text:style-name="T3">學制：<text:tab/><text:tab/><text:tab/><text:tab/><text:tab/><text:tab/>所系科：<text:tab/><text:tab/><text:tab/><text:tab/><text:tab/>班組年級：</text:span></text:p>
      <text:p text:style-name="Standard"><text:span text:style-name="T10">=======================================================================================</text:span></text:p>
      <text:p text:style-name="P4"><text:span text:style-name="T3">擬具雙重學籍學校名稱：</text:span></text:p>
      <text:p text:style-name="P5"><text:span text:style-name="T5">系所科</text:span><text:span text:style-name="T3">：</text:span></text:p>
      <text:p text:style-name="P6">班組年級：</text:p>
      <text:p text:style-name="Standard"><text:span text:style-name="T10">=======================================================================================</text:span></text:p>
      <text:p text:style-name="Standard"><text:span text:style-name="T3">學生原</text:span>屬學校核定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6">系所科核</text:span><text:span text:style-name="T5">定</text:span></text:p>
          </table:table-cell>
          <table:table-cell table:style-name="表格1.A1" office:value-type="string">
            <text:p text:style-name="P3"><text:span text:style-name="T7">註冊</text:span><text:span text:style-name="T5">組</text:span></text:p>
          </table:table-cell>
          <table:table-cell table:style-name="表格1.A1" office:value-type="string">
            <text:p text:style-name="P3"><text:span text:style-name="T8">教務</text:span><text:span text:style-name="T5">長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</table:table-row>
      </table:table>
      <text:p text:style-name="P8"/>
      <text:p text:style-name="Standard"><text:span text:style-name="T3">學生擬具雙重學籍學校</text:span>核定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><text:span text:style-name="T6">系所科核</text:span><text:span text:style-name="T5">定</text:span></text:p>
          </table:table-cell>
          <table:table-cell table:style-name="表格2.A1" office:value-type="string">
            <text:p text:style-name="P3"><text:span text:style-name="T7">註冊</text:span><text:span text:style-name="T5">組</text:span></text:p>
          </table:table-cell>
          <table:table-cell table:style-name="表格2.A1" office:value-type="string">
            <text:p text:style-name="P3"><text:span text:style-name="T8">教務</text:span><text:span text:style-name="T5">長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3"/>
      <text:p text:style-name="Standard"><text:span text:style-name="T10">=======================================================================================</text:span></text:p>
      <text:p text:style-name="P15"><text:span text:style-name="T12">註：1.請學生將本申請表影印送學生原屬學校註冊組、學生所屬系所科、接受雙重學籍學校系所科、及接受雙重學籍學校註冊組存辦。</text:span></text:p>
      <text:p text:style-name="P16"><text:span text:style-name="T12">2.本校為簡化公文往返之煩瑣，特製作本表辦理，請惠予受理。</text:span></text:p>
      <text:p text:style-name="P17"><text:span text:style-name="T3">學生連絡電話：<text:tab/><text:tab/><text:tab/><text:tab/><text:tab/><text:tab/><text:tab/>申請日期：</text:span><text:span text:style-name="T9">　　　</text:span><text:span text:style-name="T3">年</text:span><text:span text:style-name="T9">　　</text:span><text:span text:style-name="T3">月</text:span><text:span text:style-name="T9">　　</text:span><text:span text:style-name="T3">日</text:span></text:p>
      <text:p text:style-name="P17"><text:span text:style-name="T3">學生連絡地址：</text:span></text:p>
      <text:p text:style-name="P9"/>
      <text:p text:style-name="P18"><text:bookmark-start text:name="_Hlk184747079"/><text:bookmark-start text:name="_Hlk188364175"/><text:bookmark-start text:name="_Hlk184748835"/></text:p>
      <text:p text:style-name="P23"><text:span text:style-name="T16">本同意書說明國立臺中科技大學（以下簡稱本校）將如何處理本表單所蒐集到的個人資料。</text:span></text:p>
      <text:list xml:id="list2840370348" text:style-name="WW8Num4">
        <text:list-item>
          <text:p text:style-name="P25" loext:marker-style-name="T20"><text:span text:style-name="T20">個人資料之蒐集目的</text:span></text:p>
        </text:list-item>
      </text:list>
      <text:list text:style-name="WW8Num3">
        <text:list-item>
          <text:p text:style-name="P26" loext:marker-style-name="T16"><text:span text:style-name="T16">本校因</text:span><text:span text:style-name="T34">執行學籍異動業務、執行課程管理業務、執行學籍或成績文件發放業務，以及執行校園IC卡發放、展期業務</text:span><text:span text:style-name="T16">蒐集您的個人資料。</text:span></text:p>
        </text:list-item>
        <text:list-item>
          <text:p text:style-name="P26" loext:marker-style-name="T16"><text:span text:style-name="T16">本表單所蒐集您的個人資料類別，包括</text:span><text:span text:style-name="T34">系科、班別、姓名、學號、聯絡方式、地址、家長姓名、休學原因、家長聯絡資料</text:span><text:span text:style-name="T33">等</text:span><text:span text:style-name="T16">。</text:span></text:p>
        </text:list-item>
        <text:list-item>
          <text:p text:style-name="P26" loext:marker-style-name="T16"><text:span text:style-name="T16">本校利用您的個人資料之地區為</text:span><text:span text:style-name="T23">臺灣地區</text:span><text:span text:style-name="T16">，使用期間為即日起至</text:span><text:span text:style-name="T35">一學期、一學年或四學年</text:span><text:span text:style-name="T16">，利用之方式為書面、電子、網際網路或其它適當方式。</text:span></text:p>
        </text:list-item>
      </text:list>
      <text:list xml:id="list173423971990876" text:continue-list="list2840370348" text:style-name="WW8Num4">
        <text:list-item>
          <text:p text:style-name="P25" loext:marker-style-name="T20"><text:span text:style-name="T20">個人資料之使用方式</text:span></text:p>
        </text:list-item>
      </text:list>
      <text:list text:style-name="WW8Num2">
        <text:list-item>
          <text:p text:style-name="P27" loext:marker-style-name="T16"><text:span text:style-name="T16">本表單依據本校【隱私權政策聲明】，且遵循「個人資料保護法」與相關法令之規範下，蒐集、處理及利用您的個人資料。</text:span></text:p>
        </text:list-item>
        <text:list-item>
          <text:p text:style-name="P27" loext:marker-style-name="T16"><text:span text:style-name="T16">請務必提供正確、最新及完整的個人資料，若個人資料有誤或不完整，您將可能損失相關權益。</text:span></text:p>
        </text:list-item>
        <text:list-item>
          <text:p text:style-name="P27" loext:marker-style-name="T16"><text:span text:style-name="T16">您可向本校所蒐集之您的個人資料，進行查詢或閱覽、製給複製本、要求補充或更正。</text:span></text:p>
        </text:list-item>
        <text:list-item>
          <text:p text:style-name="P27" loext:marker-style-name="T16"><text:soft-page-break/><text:span text:style-name="T16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27" loext:marker-style-name="T16"><text:span text:style-name="T16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27" loext:marker-style-name="T16"><text:span text:style-name="T16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text:continue-list="list173423971990876" text:style-name="WW8Num4">
        <text:list-item>
          <text:p text:style-name="P25" loext:marker-style-name="T20"><text:span text:style-name="T20">個人資料之保護</text:span></text:p>
        </text:list-item>
      </text:list>
      <text:p text:style-name="P24"><text:span text:style-name="T1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73424363730762" text:continue-numbering="true" text:style-name="WW8Num4">
        <text:list-item>
          <text:p text:style-name="P19" loext:marker-style-name="T20">同意書之效力<text:span text:style-name="T20"/></text:p>
        </text:list-item>
      </text:list>
      <text:list text:style-name="WW8Num1">
        <text:list-item>
          <text:p text:style-name="P28" loext:marker-style-name="T16"><text:span text:style-name="T36">當您勾選同意並簽署本同意書時，即表示您已閱讀、瞭解並同意本同意書之所有內容。</text:span><text:span text:style-name="T16">若您未滿二十歲，應讓您的法定代理人閱讀、瞭解並同意本同意書，但若您已接受本服務，視為您已取得法定代理人之同意。</text:span></text:p>
        </text:list-item>
        <text:list-item>
          <text:p text:style-name="P28" loext:marker-style-name="T16"><text:span text:style-name="T1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28" loext:marker-style-name="T16"><text:span text:style-name="T16">您自本同意書取得的任何建議或資訊，無論是書面或口頭形式，除非本同意書條款有明確規定，均不構成本同意條款以外之任何保證。</text:span></text:p>
        </text:list-item>
      </text:list>
      <text:list text:continue-list="list173424363730762" text:style-name="WW8Num4">
        <text:list-item>
          <text:p text:style-name="P19" loext:marker-style-name="T20">準據法與管轄法院<text:span text:style-name="T20"/></text:p>
        </text:list-item>
      </text:list>
      <text:p text:style-name="P20">本同意書之解釋與適用，以及本同意書有關之爭議，均應依照中華民國法律予以處理，並以臺灣臺中地方法院為管轄法院。</text:p>
      <text:p text:style-name="P21"/>
      <text:p text:style-name="P21"/>
      <text:p text:style-name="P21"/>
      <text:p text:style-name="P23"><text:span text:style-name="T27"><text:s text:c="2"/></text:span><text:span text:style-name="T29">□</text:span><text:span text:style-name="T28">我瞭解並同意上述內容</text:span><text:span text:style-name="T24"> </text:span><text:span text:style-name="T22"><text:s text:c="8"/></text:span><text:span text:style-name="T25">當事人簽名</text:span><text:span text:style-name="T24"> <text:s text:c="26"/></text:span><text:span text:style-name="T25">年</text:span><text:span text:style-name="T24"> <text:s text:c="2"/></text:span><text:span text:style-name="T25">月</text:span><text:span text:style-name="T24"> <text:s text:c="2"/></text:span><text:span text:style-name="T25">日</text:span></text:p>
      <text:p text:style-name="P22"/>
      <text:p text:style-name="P14"><text:bookmark-end text:name="_Hlk184747079"/><text:bookmark-end text:name="_Hlk188364175"/><text:bookmark-end text:name="_Hlk184748835"/><text:span text:style-name="T37"><text:s text:c="3"/></text:span><text:span text:style-name="T13">■本校個人資料保護</text:span><text:span text:style-name="T38">聯絡電話：</text:span><text:span text:style-name="T39">夜間班</text:span><text:span text:style-name="T38">04-22195720、</text:span><text:span text:style-name="T39">平假日班</text:span><text:span text:style-name="T38">04-22195920</text:span><text:span text:style-name="T38"> <text:s text:c="4"/></text:span><text:span text:style-name="T38"><text:s text:c="2"/></text:span><text:span text:style-name="T38"><text:s/></text:span><text:span text:style-name="T38"><text:s text:c="6"/></text:span><text:span text:style-name="T38">聯絡信箱：</text:span><text:span text:style-name="T39">夜間班</text:span><text:span text:style-name="T38">night21@nutc.edu.tw</text:span><text:span text:style-name="T38">、</text:span><text:span text:style-name="T39">平假日班</text:span><text:span text:style-name="T38">n</text:span><text:span text:style-name="T38">ight22@nutc.edu.tw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68cm" fo:margin-right="0cm" style:line-height-at-least="0.212cm" fo:text-align="justify" style:justify-single-word="false" fo:text-indent="-0.268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1.219cm" fo:margin-right="0cm" style:line-height-at-least="0.212cm" fo:text-align="justify" style:justify-single-word="false" fo:text-indent="-1.219cm" style:auto-text-indent="false" style:snap-to-layout-grid="false"/>
      <style:text-properties style:font-name="新細明體" fo:font-family="新細明體, PMingLiU" style:font-family-generic="roman" style:font-pitch="variable"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 draw:fill-color="#ffffff"/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Times New Roman" style:font-weight-complex="bold"/>
    </style:style>
    <style:style style:name="MT3" style:family="text">
      <style:text-properties fo:color="#000000" loext:opacity="100%" style:font-name-asian="Times New Roman" style:language-asian="zh" style:country-asian="TW" style:font-weight-complex="bold"/>
    </style:style>
    <style:style style:name="MT4" style:family="text">
      <style:text-properties fo:color="#000000" loext:opacity="100%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style:font-name="Arial" style:font-name-asian="Arial" style:language-asian="zh" style:country-asian="TW" style:font-name-complex="Arial"/>
    </style:style>
    <style:style style:name="MT8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 text:c="5"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 text:c="5"/></text:span><text:span text:style-name="MT5">版次︰1.</text:span><text:span text:style-name="MT6">1</text:span></text:p>
        <text:p text:style-name="Header"><draw:line text:anchor-type="char" draw:z-index="0" draw:name="Line 2" draw:style-name="Mgr1" draw:text-style-name="MP2" svg:x1="0.071cm" svg:y1="0.145cm" svg:x2="18.46cm" svg:y2="0.108cm"><text:p/></draw:line><text:span text:style-name="MT7"><text:s text:c="97"/></text:span></text:p>
      </style:header-left>
      <style:footer>
        <text:p text:style-name="Footer"/>
      </style:footer>
      <style:footer-left>
        <text:p text:style-name="MP3"><draw:custom-shape text:anchor-type="char" draw:z-index="1" draw:name="Rectangle 3" draw:style-name="Mgr2" draw:text-style-name="MP4" svg:width="18.442cm" svg:height="0.953cm" svg:x="0.026cm" svg:y="-0.296cm"><text:p/><draw:enhanced-geometry svg:viewBox="0 0 21600 21600" draw:type="rectangle" draw:enhanced-path="M 0 0 L 21600 0 21600 21600 0 21600 0 0 Z N"/></draw:custom-shape><text:span text:style-name="MT8">本文</text:span><text:span text:style-name="MT8">件為國立臺中科技大學專有之財產，非經書面許可，不得透露或使用本文件，亦不得複印、複製或轉變成任何其他形式使用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校際選課申請表</dc:title>
    <dc:subject/>
    <meta:keyword/>
    <meta:initial-creator>教務處課務組</meta:initial-creator>
    <meta:creation-date>2020-09-14T11:09:00</meta:creation-date>
    <dc:creator>TZU 黃</dc:creator>
    <dc:date>2025-12-11T17:23:00</dc:date>
    <meta:print-date>2025-12-11T17:23:00</meta:print-date>
    <meta:editing-cycles>12</meta:editing-cycles>
    <meta:editing-duration>PT22M</meta:editing-duration>
    <meta:document-statistic meta:table-count="2" meta:image-count="0" meta:object-count="0" meta:page-count="2" meta:paragraph-count="48" meta:word-count="1434" meta:character-count="2091" meta:non-whitespace-character-count="1780"/>
    <meta:generator>MODA_ODF_Application_Tools/4.0.1.2$Windows_X86_64 LibreOffice_project/4fe7fa5f4f65f5dd3193a39e152fc48afcc93fee</meta:generator>
  </office:meta>
</office:document-meta>
</file>