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41in" text:list-level-position-and-space-mode="label-alignment">
          <style:list-level-label-alignment text:label-followed-by="listtab" fo:margin-left="0.2541in" fo:text-indent="-0.254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23" style:parent-style-name="預設段落字型" style:family="text">
      <style:text-properties style:font-name-asian="標楷體" fo:letter-spacing="0.0416in" style:letter-kerning="false" fo:font-size="22pt" style:font-size-asian="22pt" style:font-size-complex="22pt"/>
    </style:style>
    <style:style style:name="T24" style:parent-style-name="預設段落字型" style:family="text">
      <style:text-properties style:font-name-asian="標楷體" fo:letter-spacing="0.0416in" style:letter-kerning="false" fo:font-size="22pt" style:font-size-asian="22pt" style:font-size-complex="22pt"/>
    </style:style>
    <style:style style:name="T25" style:parent-style-name="預設段落字型" style:family="text">
      <style:text-properties style:font-name-asian="標楷體" fo:letter-spacing="0.0416in" style:letter-kerning="false" fo:font-size="22pt" style:font-size-asian="22pt" style:font-size-complex="22pt"/>
    </style:style>
    <style:style style:name="T26" style:parent-style-name="預設段落字型" style:family="text">
      <style:text-properties style:font-name-asian="標楷體" fo:letter-spacing="0.0416in" style:letter-kerning="false" fo:font-size="22pt" style:font-size-asian="22pt" style:font-size-complex="22pt"/>
    </style:style>
    <style:style style:name="T27" style:parent-style-name="預設段落字型" style:family="text">
      <style:text-properties style:font-name-asian="標楷體" fo:letter-spacing="0.0416in" style:letter-kerning="false" fo:font-size="22pt" style:font-size-asian="22pt" style:font-size-complex="22pt"/>
    </style:style>
    <style:style style:name="T28" style:parent-style-name="預設段落字型" style:family="text">
      <style:text-properties style:font-name-asian="標楷體" fo:letter-spacing="0.0416in" style:letter-kerning="false" fo:font-size="22pt" style:font-size-asian="22pt" style:font-size-complex="22pt" fo:background-color="#FFFFFF"/>
    </style:style>
    <style:style style:name="T29" style:parent-style-name="預設段落字型" style:family="text">
      <style:text-properties style:font-name-asian="標楷體" fo:letter-spacing="0.0416in" style:letter-kerning="false" fo:font-size="22pt" style:font-size-asian="22pt" style:font-size-complex="22pt" fo:background-color="#FFFFFF"/>
    </style:style>
    <style:style style:name="T30" style:parent-style-name="預設段落字型" style:family="text">
      <style:text-properties style:font-name-asian="標楷體" fo:letter-spacing="0.0416in" style:letter-kerning="false" fo:font-size="22pt" style:font-size-asian="22pt" style:font-size-complex="22pt"/>
    </style:style>
    <style:style style:name="T31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32" style:parent-style-name="內文" style:family="paragraph">
      <style:paragraph-properties fo:text-align="end" fo:margin-bottom="0.125in" fo:line-height="0.2777in" fo:margin-right="0.4916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justify" fo:margin-top="0.125in" fo:margin-bottom="0.125in" style:line-height-at-least="0in" fo:margin-left="0.3097in" fo:margin-right="0.3895in">
        <style:tab-stops>
          <style:tab-stop style:type="left" style:position="1.3569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-asian="標楷體" fo:font-size="14pt" style:font-size-asian="14pt" style:font-size-complex="11pt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1pt"/>
    </style:style>
    <style:style style:name="T55" style:parent-style-name="預設段落字型" style:family="text">
      <style:text-properties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-asian="標楷體" fo:font-size="14pt" style:font-size-asian="14pt" style:font-size-complex="11pt"/>
    </style:style>
    <style:style style:name="T57" style:parent-style-name="預設段落字型" style:family="text">
      <style:text-properties style:font-name-asian="標楷體" fo:font-size="14pt" style:font-size-asian="14pt" style:font-size-complex="11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5in" fo:margin-bottom="0.125in" style:line-height-at-least="0in" fo:margin-left="0.3097in" fo:margin-right="0.389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25in" fo:margin-bottom="0.125in" style:line-height-at-least="0in" fo:margin-left="0.3097in">
        <style:tab-stops>
          <style:tab-stop style:type="left" style:position="3.3187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top="0.125in" fo:margin-bottom="0.125in" style:line-height-at-least="0in" fo:margin-left="0.3097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125in" fo:margin-bottom="0.125in" style:line-height-at-least="0in" fo:margin-left="0.3097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125in" style:line-height-at-least="0.0833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125in" fo:margin-bottom="0.125in" style:line-height-at-least="0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bottom="0.125in" style:line-height-at-least="0.0833in" fo:margin-left="0.3097in" fo:text-indent="1.1666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2361in">
        <style:tab-stops>
          <style:tab-stop style:type="left" style:position="10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25in" fo:margin-bottom="0.125in" style:line-height-at-least="0in" fo:margin-left="0.3097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25in" style:line-height-at-least="0in" fo:margin-left="0.3097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3097in">
        <style:tab-stops/>
      </style:paragraph-properties>
      <style:text-properties style:font-name-asian="標楷體" style:font-size-complex="11pt"/>
    </style:style>
    <style:style style:name="P239" style:parent-style-name="內文" style:family="paragraph">
      <style:paragraph-properties fo:margin-top="0.25in" style:line-height-at-least="0in" fo:margin-left="0.3097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 fo:margin-left="0.3097in">
        <style:tab-stops/>
      </style:paragraph-properties>
      <style:text-properties style:font-name-asian="標楷體" style:font-size-complex="11pt"/>
    </style:style>
    <style:style style:name="P252" style:parent-style-name="內文" style:family="paragraph">
      <style:paragraph-properties fo:margin-top="0.25in" style:line-height-at-least="0in" fo:margin-left="0.3097in">
        <style:tab-stops>
          <style:tab-stop style:type="left" style:leader-style="solid" style:leader-text="_" style:position="3.3569in"/>
        </style:tab-stops>
      </style:paragraph-properties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 fo:margin-left="0.3097in">
        <style:tab-stops>
          <style:tab-stop style:type="left" style:position="1.3638in"/>
          <style:tab-stop style:type="left" style:position="1.4625in"/>
        </style:tab-stops>
      </style:paragraph-properties>
      <style:text-properties style:font-name-asian="標楷體" style:font-size-complex="11pt"/>
    </style:style>
    <style:style style:name="P263" style:parent-style-name="內文" style:family="paragraph">
      <style:paragraph-properties fo:margin-top="0.25in" fo:margin-bottom="0.125in" style:line-height-at-least="0in" fo:margin-left="0.3333in">
        <style:tab-stops>
          <style:tab-stop style:type="left" style:leader-style="solid" style:leader-text="_" style:position="3.3333in"/>
        </style:tab-stops>
      </style:paragraph-properties>
    </style:style>
    <style:style style:name="T264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265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266" style:parent-style-name="預設段落字型" style:family="text">
      <style:text-properties style:font-name-asian="標楷體" style:letter-kerning="false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margin-top="0.25in" fo:margin-bottom="0.125in" style:line-height-at-least="0in" fo:margin-left="0.3333in">
        <style:tab-stops>
          <style:tab-stop style:type="left" style:leader-style="solid" style:leader-text="_" style:position="3.3333in"/>
        </style:tab-stops>
      </style:paragraph-properties>
    </style:style>
    <style:style style:name="T270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271" style:parent-style-name="預設段落字型" style:family="text">
      <style:text-properties style:font-name-asian="標楷體" style:letter-kerning="false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margin-top="0.25in" fo:margin-bottom="0.125in" style:line-height-at-least="0in" fo:margin-left="0.3333in">
        <style:tab-stops>
          <style:tab-stop style:type="left" style:leader-style="solid" style:leader-text="_" style:position="3.3333in"/>
        </style:tab-stops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text-align="justify" fo:margin-top="0.25in" fo:margin-bottom="0.125in" style:line-height-at-least="0in" fo:margin-left="0.3333in">
        <style:tab-stops>
          <style:tab-stop style:type="left" style:leader-style="solid" style:leader-text="_" style:position="3.3333in"/>
        </style:tab-stops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/>
      <style:text-properties style:font-name-asian="標楷體" fo:color="#000000"/>
    </style:style>
    <style:style style:name="P277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278" style:parent-style-name="內文" style:list-style-name="LFO3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list-style-name="LFO3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list-style-name="LFO3" style:family="paragraph">
      <style:paragraph-properties style:snap-to-layout-grid="false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301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302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303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304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305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306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307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308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309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310" style:parent-style-name="內文" style:list-style-name="LFO5" style:family="paragraph">
      <style:paragraph-properties style:snap-to-layout-grid="false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list-style-name="LFO5" style:family="paragraph">
      <style:paragraph-properties style:snap-to-layout-grid="false"/>
      <style:text-properties style:font-name-asian="標楷體" fo:color="#000000"/>
    </style:style>
    <style:style style:name="P314" style:parent-style-name="內文" style:list-style-name="LFO5" style:family="paragraph">
      <style:paragraph-properties style:snap-to-layout-grid="false"/>
      <style:text-properties style:font-name-asian="標楷體" fo:color="#000000"/>
    </style:style>
    <style:style style:name="P315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316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317" style:parent-style-name="內文" style:family="paragraph">
      <style:paragraph-properties style:snap-to-layout-grid="false"/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end" style:line-height-at-least="0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2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2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2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2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2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2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2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2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P339" style:parent-style-name="內文" style:family="paragraph">
      <style:paragraph-properties style:snap-to-layout-grid="false"/>
      <style:text-properties style:font-name-asian="標楷體" fo:color="#000000"/>
    </style:style>
    <style:style style:name="P340" style:parent-style-name="內文" style:family="paragraph">
      <style:paragraph-properties fo:text-align="justify" fo:margin-top="0.25in" fo:margin-bottom="0.125in" style:line-height-at-least="0in" fo:margin-left="0.3333in">
        <style:tab-stops>
          <style:tab-stop style:type="left" style:leader-style="solid" style:leader-text="_" style:position="3.3333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3">國立</text:span><text:span text:style-name="T24">臺</text:span><text:span text:style-name="T25">中</text:span><text:span text:style-name="T26">科技大</text:span><text:span text:style-name="T27">學</text:span><text:span text:style-name="T28">進修部</text:span><text:span text:style-name="T29">夜間班</text:span><text:span text:style-name="T30">續休申請</text:span><text:span text:style-name="T31">書</text:span></text:p>
      <text:p text:style-name="P32"><text:span text:style-name="T33">申請日期：</text:span><text:span text:style-name="T34"><text:tab/></text:span><text:span text:style-name="T35"><text:tab/></text:span><text:span text:style-name="T36">年</text:span><text:span text:style-name="T37"><text:tab/></text:span><text:span text:style-name="T38"><text:tab/></text:span><text:span text:style-name="T39">月</text:span><text:span text:style-name="T40"><text:tab/></text:span><text:span text:style-name="T41"><text:tab/></text:span><text:span text:style-name="T42">日</text:span></text:p>
      <text:p text:style-name="P43"><text:span text:style-name="T44">學制</text:span><text:span text:style-name="T45">(</text:span><text:span text:style-name="T46">請勾選</text:span><text:span text:style-name="T47">)</text:span><text:span text:style-name="T48">：</text:span><text:span text:style-name="T49"><text:s/></text:span><text:span text:style-name="T50">□</text:span><text:span text:style-name="T51">四</text:span><text:span text:style-name="T52">年制</text:span><text:span text:style-name="T53"><text:s/></text:span><text:span text:style-name="T54">□</text:span><text:span text:style-name="T55">二</text:span><text:span text:style-name="T56">年制</text:span><text:span text:style-name="T57"><text:s/></text:span><text:span text:style-name="T58">□其他：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<text:tab/></text:span><text:span text:style-name="T65">所</text:span><text:span text:style-name="T66">/</text:span><text:span text:style-name="T67">系</text:span><text:span text:style-name="T68">/</text:span><text:span text:style-name="T69">科：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班</text:span><text:span text:style-name="T79"><text:s text:c="3"/></text:span><text:span text:style-name="T80"><text:s/></text:span><text:span text:style-name="T81">級：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<text:span text:style-name="T91">學</text:span><text:span text:style-name="T92"><text:s text:c="2"/></text:span><text:span text:style-name="T93"><text:s/></text:span><text:span text:style-name="T94">號：</text:span><text:span text:style-name="T95"><text:tab/></text:span><text:span text:style-name="T96"><text:tab/></text:span><text:span text:style-name="T97">學生姓名：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續休原因：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<text:span text:style-name="T127">續休期間</text:span><text:span text:style-name="T128">：</text:span><text:span text:style-name="T129">自</text:span><text:span text:style-name="T130"><text:tab/></text:span><text:span text:style-name="T131"><text:tab/></text:span><text:span text:style-name="T132">學年度第</text:span><text:span text:style-name="T133"><text:tab/></text:span><text:span text:style-name="T134"><text:tab/></text:span><text:span text:style-name="T135">學期</text:span><text:span text:style-name="T136">至</text:span><text:span text:style-name="T137"><text:tab/></text:span><text:span text:style-name="T138"><text:tab/></text:span><text:span text:style-name="T139"><text:s/></text:span><text:span text:style-name="T140">學年度第</text:span><text:span text:style-name="T141"><text:tab/></text:span><text:span text:style-name="T142"><text:tab/></text:span><text:span text:style-name="T143">學期止。</text:span></text:p>
      <text:p text:style-name="P144"><text:span text:style-name="T145"><text:s text:c="3"/></text:span><text:span text:style-name="T146">家長或監護人</text:span><text:span text:style-name="T147">電話</text:span><text:span text:style-name="T148">：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手機：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P164"><text:span text:style-name="T165"><text:s text:c="3"/></text:span><text:span text:style-name="T166">學生通訊地址：</text:span><text:span text:style-name="T167">□□□</text:span><text:span text:style-name="T168"><text:s text:c="44"/></text:span><text:span text:style-name="T169"><text:s/></text:span><text:span text:style-name="T170"><text:s text:c="4"/></text:span></text:p>
      <text:p text:style-name="P171"><text:span text:style-name="T172"><text:s/></text:span><text:span text:style-name="T173">電話</text:span><text:span text:style-name="T174">：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手機：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/text:p>
      <text:p text:style-name="P190"><text:span text:style-name="T191"><text:s text:c="3"/></text:span><text:span text:style-name="T192"></text:span><text:span text:style-name="T193">本人已滿18歲自行負責：</text:span><text:span text:style-name="T194">___________</text:span><text:span text:style-name="T195">_____</text:span><text:span text:style-name="T196"><text:s/></text:span><text:span text:style-name="T197">(本人已閱讀個資宣告) (請簽名)</text:span></text:p>
      <text:p text:style-name="P198"><text:span text:style-name="T199">系</text:span><text:span text:style-name="T200"><text:s/>/<text:s/></text:span><text:span text:style-name="T201">科</text:span><text:span text:style-name="T202"><text:s/></text:span><text:span text:style-name="T203">主</text:span><text:span text:style-name="T204"><text:s/></text:span><text:span text:style-name="T205">任</text:span><text:span text:style-name="T206"><text:s/></text:span><text:span text:style-name="T207">簽</text:span><text:span text:style-name="T208"><text:s/></text:span><text:span text:style-name="T209">章</text:span><text:span text:style-name="T210"><text:s/></text:span><text:span text:style-name="T211">：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><text:span text:style-name="T219">學務</text:span><text:span text:style-name="T220">組</text:span><text:span text:style-name="T221">平安保險</text:span><text:span text:style-name="T222">承辦人蓋章</text:span><text:span text:style-name="T223">：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s/></text:span><text:span text:style-name="T231">(</text:span><text:span text:style-name="T232"></text:span><text:span text:style-name="T233">是</text:span><text:span text:style-name="T234"></text:span><text:span text:style-name="T235">否</text:span><text:span text:style-name="T236">為本校雙重學籍學生</text:span><text:span text:style-name="T237">)</text:span></text:p>
      <text:p text:style-name="P238">(中科大樓三樓)</text:p>
      <text:p text:style-name="P239"><text:span text:style-name="T240">學務</text:span><text:span text:style-name="T241">組兵役承辦人蓋章：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(</text:span><text:span text:style-name="T249">女生免</text:span><text:span text:style-name="T250">)</text:span></text:p>
      <text:p text:style-name="P251">(中科大樓三樓)</text:p>
      <text:p text:style-name="P252"><text:span text:style-name="T253">註冊組承辦人</text:span><text:span text:style-name="T254">：</text:span><text:span text:style-name="T255"><text:tab/></text:span><text:span text:style-name="T256"><text:s/></text:span><text:span text:style-name="T257"></text:span><text:span text:style-name="T258">登錄註冊系統</text:span><text:span text:style-name="T259"><text:s text:c="2"/></text:span><text:span text:style-name="T260"></text:span><text:span text:style-name="T261">登錄卡務系統</text:span></text:p>
      <text:p text:style-name="P262">(中科大樓二樓)</text:p>
      <text:p text:style-name="P263"><text:span text:style-name="T264">註冊組</text:span><text:span text:style-name="T265">組</text:span><text:span text:style-name="T266">長</text:span><text:span text:style-name="T267">：</text:span><text:span text:style-name="T268"><text:tab/></text:span></text:p>
      <text:p text:style-name="P269"><text:span text:style-name="T270">進修部主</text:span><text:span text:style-name="T271">任</text:span><text:span text:style-name="T272">：</text:span><text:span text:style-name="T273"><text:tab/></text:span></text:p>
      <text:p text:style-name="P274"/>
      <text:p text:style-name="P275"/>
      <text:soft-page-break/>
      <text:p text:style-name="P276">本同意書說明國立臺中科技大學（以下簡稱本校）將如何處理本表單所蒐集到的個人資料。</text:p>
      <text:list text:style-name="LFO2" text:continue-numbering="true">
        <text:list-item>
          <text:p text:style-name="P277">個人資料之蒐集目的</text:p>
        </text:list-item>
      </text:list>
      <text:list text:style-name="LFO3" text:continue-numbering="true">
        <text:list-item>
          <text:p text:style-name="P278"><text:span text:style-name="T279">本校因</text:span><text:span text:style-name="T280">執行學籍異動業務、執行課程管理業務</text:span><text:span text:style-name="T281">、</text:span><text:span text:style-name="T282">執行學籍或成績文件發放業務</text:span><text:span text:style-name="T283">，以及</text:span><text:span text:style-name="T284">執行校園</text:span><text:span text:style-name="T285">IC</text:span><text:span text:style-name="T286">卡發放、展期業務</text:span><text:span text:style-name="T287">蒐集您的個人資料。</text:span></text:p>
        </text:list-item>
        <text:list-item>
          <text:p text:style-name="P288"><text:span text:style-name="T289">本表單所蒐集您的個人資料類別，包括</text:span><text:span text:style-name="T290">系科、班別、姓名、學號、聯絡方式、地址、家長姓名、休學原因、家長聯絡資料</text:span><text:span text:style-name="T291">等</text:span><text:span text:style-name="T292">。</text:span></text:p>
        </text:list-item>
        <text:list-item>
          <text:p text:style-name="P293"><text:span text:style-name="T294">本校利用您的個人資料之地區為</text:span><text:span text:style-name="T295">臺灣地區</text:span><text:span text:style-name="T296">，使用期間為即日起</text:span><text:span text:style-name="T297">至</text:span><text:span text:style-name="T298">一學期、一學年或四學年</text:span><text:span text:style-name="T299">，利用之方式為書面、電子、網際網路或其它適當方式。</text:span></text:p>
        </text:list-item>
      </text:list>
      <text:list text:style-name="LFO2" text:continue-numbering="true">
        <text:list-item>
          <text:p text:style-name="P300">個人資料之使用方式</text:p>
        </text:list-item>
      </text:list>
      <text:list text:style-name="LFO4" text:continue-numbering="true">
        <text:list-item>
          <text:p text:style-name="P301">本表單依據本校【隱私權政策聲明】，且遵循「個人資料保護法」與相關法令之規範下，蒐集、處理及利用您的個人資料。</text:p>
        </text:list-item>
        <text:list-item>
          <text:p text:style-name="P302">請務必提供正確、最新及完整的個人資料，若個人資料有誤或不完整，您將可能損失相關權益。</text:p>
        </text:list-item>
        <text:list-item>
          <text:p text:style-name="P303">您可向本校所蒐集之您的個人資料，進行查詢或閱覽、製給複製本、要求補充或更正。</text:p>
        </text:list-item>
        <text:list-item>
          <text:p text:style-name="P304">您可要求本校停止蒐集、處理或利用您的個人資料，或是要求刪除您的個人資料，但若為本校執行職務或業務所必須者，本校得拒絕之。</text:p>
        </text:list-item>
        <text:list-item>
          <text:p text:style-name="P305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306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2" text:continue-numbering="true">
        <text:list-item>
          <text:p text:style-name="P307">個人資料之保護</text:p>
        </text:list-item>
      </text:list>
      <text:p text:style-name="P308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309">同意書之效力</text:p>
        </text:list-item>
      </text:list>
      <text:list text:style-name="LFO5" text:continue-numbering="true">
        <text:list-item>
          <text:p text:style-name="P310"><text:span text:style-name="T311">當您勾選同意並簽署本同意書時，即表示您已閱讀、瞭解並同意本同意書之所有內容。</text:span><text:span text:style-name="T312">若您未滿二十歲，應讓您的法定代理人閱讀、瞭解並同意本同意書，但若您已接受本服務，視為您已取得法定代理人之同意。</text:span></text:p>
        </text:list-item>
        <text:list-item>
          <text:p text:style-name="P31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314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315">準據法與管轄法院</text:p>
        </text:list-item>
      </text:list>
      <text:p text:style-name="P316">本同意書之解釋與適用，以及本同意書有關之爭議，均應依照中華民國法律予以處理，並以臺灣臺中地方法院為管轄法院。</text:p>
      <text:p text:style-name="P317"/>
      <text:p text:style-name="P318"><text:span text:style-name="T319">■</text:span><text:span text:style-name="T320">本校個人資料保護</text:span><text:span text:style-name="T321">聯絡電話：</text:span><text:span text:style-name="T322">夜間班</text:span><text:span text:style-name="T323">04-22195720</text:span><text:span text:style-name="T324">、</text:span><text:span text:style-name="T325">平假日班</text:span><text:span text:style-name="T326">04-22195920</text:span><text:span text:style-name="T327"><text:s text:c="5"/></text:span><text:span text:style-name="T328"><text:s text:c="2"/></text:span><text:span text:style-name="T329"><text:s/></text:span><text:span text:style-name="T330"><text:s text:c="6"/></text:span><text:span text:style-name="T331"><text:s text:c="7"/></text:span><text:span text:style-name="T332">聯絡信箱：</text:span><text:span text:style-name="T333">夜間班</text:span><text:span text:style-name="T334">night21@nutc.edu.tw</text:span><text:span text:style-name="T335">、</text:span><text:span text:style-name="T336">平假日班</text:span><text:span text:style-name="T337">n</text:span><text:span text:style-name="T338">ight22@nutc.edu.tw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41in" text:list-level-position-and-space-mode="label-alignment">
          <style:list-level-label-alignment text:label-followed-by="listtab" fo:margin-left="0.2541in" fo:text-indent="-0.254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093in" fo:padding-left="0.0534in" fo:padding-bottom="0.2506in" fo:padding-right="0.0534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P21" style:parent-style-name="頁首" style:family="paragraph">
      <style:text-properties style:font-name-asian="標楷體"/>
    </style:style>
    <style:style style:name="P22" style:parent-style-name="頁尾" style:family="paragraph">
      <style:paragraph-properties fo:text-align="center"/>
      <style:text-properties style:font-name-asian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文件名稱：</text:span><text:span text:style-name="T4">個人資料提供同意書</text:span><text:span text:style-name="T5"><text:s text:c="13"/></text:span><text:span text:style-name="T6"><text:s text:c="8"/></text:span><text:span text:style-name="T7"><text:s text:c="13"/></text:span><text:span text:style-name="T8"><text:s text:c="8"/></text:span><text:span text:style-name="T9">機密等級：</text:span><text:span text:style-name="T10">£</text:span><text:span text:style-name="T11">一般</text:span><text:span text:style-name="T12"><text:s/></text:span><text:span text:style-name="T13">¢</text:span><text:span text:style-name="T14">限閱</text:span><text:span text:style-name="T15"><text:s/></text:span><text:span text:style-name="T16">£</text:span><text:span text:style-name="T17">敏感</text:span><text:span text:style-name="T18"><text:s/></text:span><text:span text:style-name="T19">£</text:span><text:span text:style-name="T20">機密</text:span></text:p>
        <text:p text:style-name="P21">文件編號︰NTCUST-PIMS-D-006<text:s text:c="43"/><text:s text:c="2"/><text:s text:c="16"/><text:s text:c="8"/>版次︰1.1</text:p>
        <text:p text:style-name="頁首"><draw:connector draw:type="line" svg:x1="0in" svg:y1="0.06389in" svg:x2="7.46875in" svg:y2="0.06389in" draw:z-index="251659264" draw:id="id0" draw:style-name="a1" draw:name="Line 2" text:anchor-type="paragraph"><svg:title/><svg:desc/></draw:connector></text:p>
      </style:header-left>
      <style:footer>
        <text:p/>
      </style:footer>
      <style:footer-left>
        <text:p text:style-name="P22">本文件為國立臺中科技大學專有之財產，非經書面許可，不得透露或使用本文件，亦不得複印、複製或轉變成任何其他形式使用。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續休申請書</dc:title>
    <dc:description>NTCUST-AC-RG-T009-1150310(三民)</dc:description>
    <dc:subject/>
    <meta:initial-creator>國立臺中科技大學日間部註冊組</meta:initial-creator>
    <dc:creator>黃子涵</dc:creator>
    <meta:creation-date>2026-07-08T08:02:00Z</meta:creation-date>
    <dc:date>2026-07-08T08:02:00Z</dc:date>
    <meta:print-date>2026-03-09T06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49" meta:row-count="11" meta:non-whitespace-character-count="1406"/>
  </office:meta>
</office:document-meta>
</file>