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2cm" table:align="left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2.066cm"/>
    </style:style>
    <style:style style:name="表格1.C" style:family="table-column">
      <style:table-column-properties style:column-width="1.436cm"/>
    </style:style>
    <style:style style:name="表格1.D" style:family="table-column">
      <style:table-column-properties style:column-width="0.626cm"/>
    </style:style>
    <style:style style:name="表格1.E" style:family="table-column">
      <style:table-column-properties style:column-width="0.81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94cm"/>
    </style:style>
    <style:style style:name="表格1.K" style:family="table-column">
      <style:table-column-properties style:column-width="1.589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877cm" fo:keep-together="auto"/>
    </style:style>
    <style:style style:name="表格1.4" style:family="table-row">
      <style:table-row-properties style:min-row-height="1.806cm" fo:keep-together="auto"/>
    </style:style>
    <style:style style:name="表格2" style:family="table">
      <style:table-properties style:width="17.78cm" table:align="left" style:writing-mode="lr-tb"/>
    </style:style>
    <style:style style:name="表格2.A" style:family="table-column">
      <style:table-column-properties style:column-width="5.927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8cm" table:align="left" style:writing-mode="lr-tb"/>
    </style:style>
    <style:style style:name="表格3.A" style:family="table-column">
      <style:table-column-properties style:column-width="4.445cm"/>
    </style:style>
    <style:style style:name="表格3.1" style:family="table-row">
      <style:table-row-properties style:min-row-height="1.16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8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5.08cm"/>
    </style:style>
    <style:style style:name="表格4.C" style:family="table-column">
      <style:table-column-properties style:column-width="5.398cm"/>
    </style:style>
    <style:style style:name="表格4.D" style:family="table-column">
      <style:table-column-properties style:column-width="5.715cm"/>
    </style:style>
    <style:style style:name="表格4.1" style:family="table-row">
      <style:table-row-properties style:min-row-height="1.3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right="-0.448cm" fo:text-align="center" style:justify-single-word="false"/>
    </style:style>
    <style:style style:name="P2" style:family="paragraph" style:parent-style-name="Header">
      <style:paragraph-properties fo:margin-right="0.176cm" fo:text-align="justify" style:justify-single-word="false"/>
    </style:style>
    <style:style style:name="P3" style:family="paragraph" style:parent-style-name="Header">
      <style:text-properties fo:language="none" fo:country="none" style:font-name-asian="標楷體" style:language-asian="none" style:country-asian="non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7pt" fo:letter-spacing="-0.007cm" style:font-name-asian="標楷體" style:font-size-asian="7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02cm" fo:margin-right="0cm" style:line-height-at-least="0.212cm" fo:text-align="justify" style:justify-single-word="false" fo:text-indent="-0.402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31cm" fo:margin-right="0cm" fo:line-height="0.635cm" fo:text-align="justify" style:justify-single-word="false" fo:text-indent="-0.409cm" style:auto-text-indent="false"/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margin-left="0.423cm" fo:margin-right="0cm" style:line-height-at-least="0.635cm" fo:text-indent="-0.423cm" style:auto-text-indent="false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right="0.046cm"/>
    </style:style>
    <style:style style:name="P24" style:family="paragraph" style:parent-style-name="Standard">
      <style:paragraph-properties fo:margin-left="1.229cm" fo:margin-right="0cm" fo:line-height="0.635cm" fo:text-align="justify" style:justify-single-word="false" fo:text-indent="-1.229cm" style:auto-text-indent="false"/>
    </style:style>
    <style:style style:name="P25" style:family="paragraph" style:parent-style-name="Standard">
      <style:paragraph-properties fo:margin-left="1.231cm" fo:margin-right="0cm" fo:line-height="0.635cm" fo:text-align="justify" style:justify-single-word="false" fo:text-indent="-0.409cm" style:auto-text-indent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0.998cm" fo:margin-right="0cm" style:snap-to-layout-grid="false"/>
    </style:style>
    <style:style style:name="P28" style:family="paragraph" style:parent-style-name="Standard" style:list-style-name="WW8Num4">
      <style:paragraph-properties style:snap-to-layout-grid="false">
        <style:tab-stops>
          <style:tab-stop style:position="1cm"/>
        </style:tab-stops>
      </style:paragraph-properties>
    </style:style>
    <style:style style:name="P29" style:family="paragraph" style:parent-style-name="Standard" style:list-style-name="WW8Num3">
      <style:paragraph-properties style:snap-to-layout-grid="false"/>
    </style:style>
    <style:style style:name="P30" style:family="paragraph" style:parent-style-name="Standard" style:list-style-name="WW8Num2">
      <style:paragraph-properties style:snap-to-layout-grid="false"/>
    </style:style>
    <style:style style:name="P31" style:family="paragraph" style:parent-style-name="Standard" style:list-style-name="WW8Num2">
      <style:paragraph-properties style:snap-to-layout-grid="false"/>
      <style:text-properties fo:color="#000000" loext:opacity="100%" style:font-name-asian="標楷體"/>
    </style:style>
    <style:style style:name="P32" style:family="paragraph" style:parent-style-name="Standard">
      <style:paragraph-properties fo:margin-left="0.998cm" fo:margin-right="0cm" style:snap-to-layout-grid="false"/>
      <style:text-properties fo:color="#000000" loext:opacity="100%" style:font-name-asian="標楷體"/>
    </style:style>
    <style:style style:name="P33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34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35" style:family="paragraph" style:parent-style-name="Standard" style:list-style-name="WW8Num4">
      <style:paragraph-properties style:snap-to-layout-grid="false">
        <style:tab-stops>
          <style:tab-stop style:position="1cm"/>
        </style:tab-stops>
      </style:paragraph-properties>
      <style:text-properties fo:color="#000000" loext:opacity="100%" fo:font-weight="bold" style:font-name-asian="標楷體" style:font-weight-asian="bold"/>
    </style:style>
    <style:style style:name="P36" style:family="paragraph" style:parent-style-name="Standard">
      <style:paragraph-properties style:snap-to-layout-grid="false"/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P37" style:family="paragraph" style:parent-style-name="Standard" style:list-style-name="WW8Num1">
      <style:paragraph-properties style:snap-to-layout-grid="false"/>
    </style:style>
    <style:style style:name="P38" style:family="paragraph" style:parent-style-name="清單段落">
      <style:paragraph-properties fo:margin-left="0cm" fo:margin-right="0cm" fo:text-align="center" style:justify-single-word="false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305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141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265cm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58cm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25" style:family="text"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language-asian="zh" style:country-asian="TW"/>
    </style:style>
    <style:style style:name="T29" style:family="text">
      <style:text-properties fo:color="#000000" loext:opacity="100%" style:font-name-asian="標楷體"/>
    </style:style>
    <style:style style:name="T30" style:family="text">
      <style:text-properties fo:color="#000000" loext:opacity="100%" style:font-name-asian="標楷體"/>
    </style:style>
    <style:style style:name="T31" style:family="text">
      <style:text-properties fo:color="#000000" loext:opacity="100%" style:font-name-asian="標楷體" style:font-weight-complex="bold"/>
    </style:style>
    <style:style style:name="T32" style:family="text">
      <style:text-properties fo:color="#000000" loext:opacity="100%" style:font-name-asian="標楷體" style:font-weight-complex="bold"/>
    </style:style>
    <style:style style:name="T33" style:family="text">
      <style:text-properties fo:color="#000000" loext:opacity="100%" fo:font-weight="bold" style:font-name-asian="標楷體" style:font-weight-asian="bold"/>
    </style:style>
    <style:style style:name="T34" style:family="text">
      <style:text-properties fo:color="#000000" loext:opacity="100%" fo:font-weight="bold" style:font-name-asian="標楷體" style:font-weight-asian="bold"/>
    </style:style>
    <style:style style:name="T35" style:family="text">
      <style:text-properties fo:color="#000000" loext:opacity="100%" fo:font-weight="bold" style:font-name-asian="Times New Roman" style:font-weight-asian="bold"/>
    </style:style>
    <style:style style:name="T36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37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/>
    </style:style>
    <style:style style:name="T38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39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40" style:family="text">
      <style:text-properties fo:color="#000000" loext:opacity="100%" fo:font-size="14pt" fo:font-weight="bold" style:font-name-asian="Times New Roman" style:font-size-asian="14pt" style:font-weight-asian="bold"/>
    </style:style>
    <style:style style:name="T41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2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3" style:family="text">
      <style:text-properties fo:color="#000000" loext:opacity="100%" style:font-name-asian="Times New Roman" style:font-weight-complex="bold"/>
    </style:style>
    <style:style style:name="T44" style:family="text">
      <style:text-properties fo:color="#000000" loext:opacity="100%" style:font-name-asian="Times New Roman" style:language-asian="zh" style:country-asian="TW" style:font-weight-complex="bold"/>
    </style:style>
    <style:style style:name="T45" style:family="text">
      <style:text-properties fo:color="#000000" loext:opacity="100%" style:font-name="Wingdings 2" style:font-name-asian="Wingdings 2" style:font-name-complex="Wingdings 2" style:font-weight-complex="bold"/>
    </style:style>
    <style:style style:name="T46" style:family="text">
      <style:text-properties fo:font-size="11pt" style:font-name-asian="標楷體" style:font-size-asian="11pt"/>
    </style:style>
    <style:style style:name="T47" style:family="text">
      <style:text-properties fo:color="#ff0000" loext:opacity="100%" fo:font-size="11pt" style:text-underline-style="solid" style:text-underline-width="auto" style:text-underline-color="font-color" style:font-name-asian="標楷體" style:font-size-asian="11pt"/>
    </style:style>
    <style:style style:name="T48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49" style:family="text">
      <style:text-properties fo:color="#ff0000" loext:opacity="100%" style:font-name-asian="標楷體"/>
    </style:style>
    <style:style style:name="T50" style:family="text">
      <style:text-properties style:font-name-asian="Times New Roman"/>
    </style:style>
    <style:style style:name="T51" style:family="text">
      <style:text-properties fo:font-size="9pt" style:font-name-asian="標楷體" style:font-size-asian="9pt" style:font-size-complex="9pt"/>
    </style:style>
    <style:style style:name="T52" style:family="text">
      <style:text-properties fo:font-size="9pt" style:font-name-asian="標楷體" style:font-size-asian="9pt" style:font-size-complex="9pt"/>
    </style:style>
    <style:style style:name="T53" style:family="text">
      <style:text-properties fo:font-size="24pt" style:font-name-asian="標楷體" style:font-size-asian="24pt" style:font-size-complex="24pt" style:text-combine="lines"/>
    </style:style>
    <style:style style:name="T54" style:family="text">
      <style:text-properties fo:font-size="24pt" style:font-name-asian="標楷體" style:font-size-asian="24pt" style:font-size-complex="24pt" style:text-combine="lines" loext:padding="0cm" loext:border="0.51pt solid #000000" loext:shadow="none"/>
    </style:style>
    <style:style style:name="T55" style:family="text">
      <style:text-properties fo:font-size="24pt" style:font-name-asian="標楷體" style:font-size-asian="24pt" style:font-size-complex="24pt" style:text-combine="lin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國立臺中科技大學進修部</text:span><text:span text:style-name="T5"> <text:s text:c="2"/></text:span><text:span text:style-name="T5"><text:s/></text:span><text:span text:style-name="T5"><text:s/></text:span><text:span text:style-name="T2">學</text:span><text:span text:style-name="T2">年度</text:span><text:span text:style-name="T2">第</text:span><text:span text:style-name="T5"> <text:s text:c="2"/></text:span><text:span text:style-name="T2">學期</text:span><text:span text:style-name="T2">校際選課申請表</text:span></text:p>
      <text:p text:style-name="P4"><text:span text:style-name="T7">學生姓名：<text:tab/><text:tab/><text:tab/><text:tab/><text:tab/> <text:s text:c="3"/>系(科所)班級： <text:s text:c="10"/>學號： </text:span></text:p>
      <text:p text:style-name="P4"><text:span text:style-name="T7">學制：□四技□二技□二專 <text:s text:c="3"/>身分證字號： <text:s text:c="12"/>聯絡電話：</text:span></text:p>
      <text:p text:style-name="P4"><text:span text:style-name="T7">原學校地址： □404臺中市北區三民路三段129號(進修部註冊組夜間班)</text:span></text:p>
      <text:p text:style-name="P6"><text:s text:c="13"/>□404臺中市北區三民路三段129號(進修部註冊組平日班及假日班)</text:p>
      <text:p text:style-name="P5"><text:span text:style-name="T7"><text:s text:c="14"/><text:tab/> <text:s text:c="13"/>申請日期：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8">擬加選科目學分學校名稱<text:span text:style-name="T7"/></text:p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學制<text:span text:style-name="T7"/></text:p>
          </table:table-cell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<text:span text:style-name="T11">開課系</text:span><text:span text:style-name="T7">(科所)</text:span><text:span text:style-name="T11">別</text:span></text:p>
          </table:table-cell>
          <table:covered-table-cell/>
          <table:table-cell table:style-name="表格1.A1" office:value-type="string">
            <text:p text:style-name="P8">年級</text:p>
          </table:table-cell>
          <table:table-cell table:style-name="表格1.A1" table:number-columns-spanned="2" office:value-type="string">
            <text:p text:style-name="P18"><text:span text:style-name="T7">班級</text:span></text:p>
          </table:table-cell>
          <table:covered-table-cell/>
          <table:table-cell table:style-name="表格1.A1" table:number-columns-spanned="5" office:value-type="string">
            <text:p text:style-name="P18"><text:span text:style-name="T12">科目名</text:span><text:span text:style-name="T13">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14">學</text:span><text:span text:style-name="T11">分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5" office:value-type="string">
            <text:p text:style-name="P6">中文：<text:span text:style-name="T7"/></text:p>
            <text:p text:style-name="P6">英文：<text:span text:style-name="T7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必/選修<text:span text:style-name="T7"/></text:p>
          </table:table-cell>
          <table:table-cell table:style-name="表格1.A1" office:value-type="string">
            <text:p text:style-name="P38"><text:span text:style-name="T19">□必修</text:span></text:p>
            <text:p text:style-name="P18"><text:span text:style-name="T18">□選修</text:span></text:p>
          </table:table-cell>
          <table:table-cell table:style-name="表格1.A1" table:number-columns-spanned="2" office:value-type="string">
            <text:p text:style-name="P8">學期/年<text:span text:style-name="T7"/></text:p>
          </table:table-cell>
          <table:covered-table-cell/>
          <table:table-cell table:style-name="表格1.A1" table:number-columns-spanned="2" office:value-type="string">
            <text:p text:style-name="P38"><text:span text:style-name="T19">□學期</text:span><text:span text:style-name="T19">課</text:span></text:p>
            <text:p text:style-name="P18"><text:span text:style-name="T18">□學</text:span><text:span text:style-name="T18">年課</text:span></text:p>
          </table:table-cell>
          <table:covered-table-cell/>
          <table:table-cell table:style-name="表格1.A1" office:value-type="string">
            <text:p text:style-name="P8">上課時間<text:span text:style-name="T7"/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0"><text:span text:style-name="T22">※以上科目資料必須查填清楚，若有空白則不予受理，並請檢附擬加修班級之課表以利查核。</text:span><text:span text:style-name="T22"/></text:p>
      <text:p text:style-name="P20"><text:span text:style-name="T22">※跨學制選課時，請注意需修習等同年級課程，四技及二專學生不得修習五專前三年之課程，另二技學生不得修習五專課程。</text:span></text:p>
      <text:p text:style-name="P21"><text:span text:style-name="T7">學生原屬學校核定</text:span>：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8"><text:span text:style-name="T11">系</text:span><text:span text:style-name="T7">(科所)</text:span><text:span text:style-name="T11">核定</text:span></text:p>
          </table:table-cell>
          <table:table-cell table:style-name="表格2.A1" office:value-type="string">
            <text:p text:style-name="P18"><text:span text:style-name="T15">註冊</text:span><text:span text:style-name="T11">組</text:span></text:p>
          </table:table-cell>
          <table:table-cell table:style-name="表格2.A1" office:value-type="string">
            <text:p text:style-name="P18"><text:span text:style-name="T16">進修部主</text:span><text:span text:style-name="T13">任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</table:table-row>
      </table:table>
      <text:p text:style-name="P21"><text:span text:style-name="T7">學生加選學校</text:span>核定：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13">任課教師簽章<text:span text:style-name="T7"/></text:p>
          </table:table-cell>
          <table:table-cell table:style-name="表格3.A1" office:value-type="string">
            <text:p text:style-name="P18"><text:span text:style-name="T11">系</text:span><text:span text:style-name="T7">(科所)</text:span><text:span text:style-name="T11">核定</text:span></text:p>
          </table:table-cell>
          <table:table-cell table:style-name="表格3.A1" office:value-type="string">
            <text:p text:style-name="P18"><text:span text:style-name="T15">註冊</text:span><text:span text:style-name="T11">組</text:span></text:p>
          </table:table-cell>
          <table:table-cell table:style-name="表格3.A1" office:value-type="string">
            <text:p text:style-name="P18"><text:span text:style-name="T17">教務</text:span><text:span text:style-name="T11">長</text:span>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</table:table>
      <text:p text:style-name="P11">學生加選學校繳交費用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">出納組收費章</text:p>
          </table:table-cell>
          <table:table-cell table:style-name="表格4.B1" office:value-type="string">
            <text:p text:style-name="P10"/>
          </table:table-cell>
          <table:table-cell table:style-name="表格4.C1" office:value-type="string">
            <text:p text:style-name="P10"/>
          </table:table-cell>
          <table:table-cell table:style-name="表格4.D1" office:value-type="string">
            <text:p text:style-name="P22"><text:span text:style-name="T7">編　號：</text:span><text:span text:style-name="T9">　　　　　　　</text:span></text:p>
          </table:table-cell>
        </table:table-row>
      </table:table>
      <text:p text:style-name="P23"><text:span text:style-name="T24">===================================================================================</text:span></text:p>
      <text:p text:style-name="P24"><text:span text:style-name="T25">註：1.繳費後請學生將本申請表影印送學生原屬學校註冊組、學生原屬學校系(科所)、接受選課學校系(科所)、及接受選課學校註冊組存辦。</text:span></text:p>
      <text:p text:style-name="P25"><text:span text:style-name="T25">2.本校為簡化公文往返時程，完成上列各項手續後即表示同意學生校際選課。</text:span></text:p>
      <text:p text:style-name="P25"><text:span text:style-name="T25">3.</text:span><text:span text:style-name="T25">校際選課課程之成績核算依各校排定時程規定，請自行衡量是否確有校際選課之需求，以免因成績延遲寄送致影響個人權益。</text:span></text:p>
      <text:p text:style-name="P17"><text:soft-page-break/></text:p>
      <text:p text:style-name="P26"><text:bookmark-start text:name="_Hlk184747079"/><text:bookmark-start text:name="_Hlk188364175"/><text:bookmark-start text:name="_Hlk184748835"/><text:span text:style-name="T29">本同意書說明國立臺中科技大學（以下簡稱本校）將如何處理本表單所蒐集到的個人資料。</text:span></text:p>
      <text:list xml:id="list1557513046" text:style-name="WW8Num4">
        <text:list-item>
          <text:p text:style-name="P28" loext:marker-style-name="T33"><text:span text:style-name="T33">個人資料之蒐集目的</text:span></text:p>
        </text:list-item>
      </text:list>
      <text:list text:style-name="WW8Num3">
        <text:list-item>
          <text:p text:style-name="P29" loext:marker-style-name="T29"><text:span text:style-name="T29">本校因</text:span><text:span text:style-name="T47">執行學籍異動業務、執行課程管理業務、執行學籍或成績文件發放業務，以及執行校園IC卡發放、展期業務</text:span><text:span text:style-name="T29">蒐集您的個人資料。</text:span></text:p>
        </text:list-item>
        <text:list-item>
          <text:p text:style-name="P29" loext:marker-style-name="T29"><text:span text:style-name="T29">本表單所蒐集您的個人資料類別，包括</text:span><text:span text:style-name="T47">系科、班別、姓名、學號、聯絡方式、地址、家長姓名、休學原因、家長聯絡資料</text:span><text:span text:style-name="T46">等</text:span><text:span text:style-name="T29">。</text:span></text:p>
        </text:list-item>
        <text:list-item>
          <text:p text:style-name="P29" loext:marker-style-name="T29"><text:span text:style-name="T29">本校利用您的個人資料之地區為</text:span><text:span text:style-name="T36">臺灣地區</text:span><text:span text:style-name="T29">，使用期間為即日起至</text:span><text:span text:style-name="T48">一學期、一學年或四學年</text:span><text:span text:style-name="T29">，利用之方式為書面、電子、網際網路或其它適當方式。</text:span></text:p>
        </text:list-item>
      </text:list>
      <text:list xml:id="list173305607626446" text:continue-list="list1557513046" text:style-name="WW8Num4">
        <text:list-item>
          <text:p text:style-name="P28" loext:marker-style-name="T33"><text:span text:style-name="T33">個人資料之使用方式</text:span></text:p>
        </text:list-item>
      </text:list>
      <text:list text:style-name="WW8Num2">
        <text:list-item>
          <text:p text:style-name="P30" loext:marker-style-name="T29"><text:span text:style-name="T29">本表單依據本校【隱私權政策聲明】，且遵循「個人資料保護法」與相關法令之規範下，蒐集、處理及利用您的個人資料。</text:span></text:p>
        </text:list-item>
        <text:list-item>
          <text:p text:style-name="P30" loext:marker-style-name="T29"><text:span text:style-name="T29">請務必提供正確、最新及完整的個人資料，若個人資料有誤或不完整，您將可能損失相關權益。</text:span></text:p>
        </text:list-item>
        <text:list-item>
          <text:p text:style-name="P30" loext:marker-style-name="T29"><text:span text:style-name="T29">您可向本校所蒐集之您的個人資料，進行查詢或閱覽、製給複製本、要求補充或更正。</text:span></text:p>
        </text:list-item>
        <text:list-item>
          <text:p text:style-name="P30" loext:marker-style-name="T29"><text:span text:style-name="T29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31" loext:marker-style-name="T29">若您行使上述權利，而導致權益受損時，本校將不負相關賠償責任。如您對上述事項有疑議時，請參考本校【隱私權政策聲明】之個人資料保護聯絡窗口聯絡方式與本校連繫。<text:span text:style-name="T29"/></text:p>
        </text:list-item>
        <text:list-item>
          <text:p text:style-name="P30" loext:marker-style-name="T29"><text:span text:style-name="T29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text:continue-list="list173305607626446" text:style-name="WW8Num4">
        <text:list-item>
          <text:p text:style-name="P28" loext:marker-style-name="T33"><text:span text:style-name="T33">個人資料之保護</text:span></text:p>
        </text:list-item>
      </text:list>
      <text:p text:style-name="P27"><text:span text:style-name="T29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73306956587476" text:continue-numbering="true" text:style-name="WW8Num4">
        <text:list-item>
          <text:p text:style-name="P35" loext:marker-style-name="T33">同意書之效力<text:span text:style-name="T33"/></text:p>
        </text:list-item>
      </text:list>
      <text:list text:style-name="WW8Num1">
        <text:list-item>
          <text:p text:style-name="P37" loext:marker-style-name="T29"><text:span text:style-name="T49">當您勾選同意並簽署本同意書時，即表示您已閱讀、瞭解並同意本同意書之所有內容。</text:span><text:span text:style-name="T29">若您未滿二十歲，應讓您的法定代理人閱讀、瞭解並同意本同意書，但若您已接受本服務，視為您已取得法定代理人之同意。</text:span></text:p>
        </text:list-item>
        <text:list-item>
          <text:p text:style-name="P37" loext:marker-style-name="T29"><text:span text:style-name="T29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37" loext:marker-style-name="T29"><text:span text:style-name="T29">您自本同意書取得的任何建議或資訊，無論是書面或口頭形式，除非本同意書條款有明確規定，均不構成本同意條款以外之任何保證。</text:span></text:p>
        </text:list-item>
      </text:list>
      <text:list text:continue-list="list173306956587476" text:style-name="WW8Num4">
        <text:list-item>
          <text:p text:style-name="P35" loext:marker-style-name="T33">準據法與管轄法院<text:span text:style-name="T33"/></text:p>
        </text:list-item>
      </text:list>
      <text:p text:style-name="P32">本同意書之解釋與適用，以及本同意書有關之爭議，均應依照中華民國法律予以處理，並以臺灣臺中地方法院為管轄法院。</text:p>
      <text:p text:style-name="P33"/>
      <text:p text:style-name="P33"/>
      <text:p text:style-name="P33"/>
      <text:p text:style-name="P26"><text:span text:style-name="T40"><text:s text:c="2"/></text:span><text:span text:style-name="T42">□</text:span><text:span text:style-name="T41">我瞭解並同意上述內容</text:span><text:span text:style-name="T37"> </text:span><text:span text:style-name="T35"><text:s text:c="8"/></text:span><text:span text:style-name="T38">當事人簽名</text:span><text:span text:style-name="T37"> <text:s text:c="24"/></text:span><text:span text:style-name="T38">年</text:span><text:span text:style-name="T37"> <text:s text:c="2"/></text:span><text:span text:style-name="T38">月</text:span><text:span text:style-name="T37"> <text:s text:c="2"/></text:span><text:span text:style-name="T38">日</text:span><text:bookmark-end text:name="_Hlk188364175"/><text:bookmark-end text:name="_Hlk184748835"/><text:bookmark-end text:name="_Hlk184747079"/></text:p>
      <text:p text:style-name="P36"/>
      <text:p text:style-name="P19"><text:span text:style-name="T50"><text:s text:c="2"/></text:span><text:span text:style-name="T27">■本校個人資料保護</text:span><text:span text:style-name="T53">聯絡電話：</text:span><text:span text:style-name="T54">夜間班</text:span><text:span text:style-name="T53">04-22195720、</text:span><text:span text:style-name="T54">平假日班</text:span><text:span text:style-name="T53">04-22195920</text:span><text:span text:style-name="T53"> <text:s text:c="4"/></text:span><text:span text:style-name="T53"><text:s text:c="2"/></text:span><text:span text:style-name="T53"><text:s/></text:span><text:span text:style-name="T53"><text:s text:c="6"/></text:span><text:span text:style-name="T53">聯絡信箱：</text:span><text:span text:style-name="T54">夜間班</text:span><text:span text:style-name="T53">night21@nutc.edu.tw</text:span><text:span text:style-name="T53">、</text:span><text:span text:style-name="T54">平假日班</text:span><text:span text:style-name="T53">n</text:span><text:span text:style-name="T53">ight22@nutc.edu.t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68cm" fo:margin-right="0cm" style:line-height-at-least="0.212cm" fo:text-align="justify" style:justify-single-word="false" fo:text-indent="-0.268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1.219cm" fo:margin-right="0cm" style:line-height-at-least="0.212cm" fo:text-align="justify" style:justify-single-word="false" fo:text-indent="-1.219cm" style:auto-text-indent="false" style:snap-to-layout-grid="false"/>
      <style:text-properties style:font-name="新細明體" fo:font-family="新細明體, PMingLiU" style:font-family-generic="roman" style:font-pitch="variable"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/>
    </style:style>
    <style:style style:name="MP2" style:family="paragraph" style:parent-style-name="Header">
      <style:text-properties fo:language="none" fo:country="none" style:font-name-asian="標楷體" style:language-asian="none" style:country-asian="none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 style:parent-style-name="Footer">
      <style:paragraph-properties fo:margin-right="-0.448cm" fo:text-align="center" style:justify-single-word="false"/>
    </style:style>
    <style:style style:name="MP5" style:family="paragraph">
      <loext:graphic-properties draw:fill="none" draw:fill-color="#ffffff"/>
    </style:style>
    <style:style style:name="MT1" style:family="text">
      <style:text-properties fo:color="#000000" loext:opacity="100%" style:font-name-asian="標楷體" style:font-weight-complex="bold"/>
    </style:style>
    <style:style style:name="MT2" style:family="text">
      <style:text-properties fo:color="#000000" loext:opacity="100%" style:font-name-asian="Times New Roman" style:font-weight-complex="bold"/>
    </style:style>
    <style:style style:name="MT3" style:family="text">
      <style:text-properties fo:color="#000000" loext:opacity="100%" style:font-name-asian="Times New Roman" style:language-asian="zh" style:country-asian="TW" style:font-weight-complex="bold"/>
    </style:style>
    <style:style style:name="MT4" style:family="text">
      <style:text-properties fo:color="#000000" loext:opacity="100%" style:font-name="Wingdings 2" style:font-name-asian="Wingdings 2" style:font-name-complex="Wingdings 2" style:font-weight-complex="bold"/>
    </style:style>
    <style:style style:name="MT5" style:family="text">
      <style:text-properties style:font-name-asian="標楷體"/>
    </style:style>
    <style:style style:name="MT6" style:family="text">
      <style:text-properties style:font-name-asian="標楷體" style:language-asian="zh" style:country-asian="TW"/>
    </style:style>
    <style:style style:name="MT7" style:family="text">
      <style:text-properties fo:font-size="9pt" style:font-name-asian="標楷體" style:font-size-asian="9pt" style:font-size-complex="9pt"/>
    </style:style>
    <style:style style:name="M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文件名稱：</text:span><text:span text:style-name="MT1">個人資料提供同意書</text:span><text:span text:style-name="MT2"> <text:s text:c="12"/></text:span><text:span text:style-name="MT3"><text:s text:c="8"/></text:span><text:span text:style-name="MT2"><text:s text:c="13"/></text:span><text:span text:style-name="MT3"><text:s/></text:span><text:span text:style-name="MT1">機密等級：</text:span><text:span text:style-name="MT4">£</text:span><text:span text:style-name="MT1">一般</text:span><text:span text:style-name="MT2"> </text:span><text:span text:style-name="MT4">¢</text:span><text:span text:style-name="MT1">限閱</text:span><text:span text:style-name="MT2"> </text:span><text:span text:style-name="MT4">£</text:span><text:span text:style-name="MT1">敏感</text:span><text:span text:style-name="MT2"> </text:span><text:span text:style-name="MT4">£</text:span><text:span text:style-name="MT1">機密</text:span></text:p>
        <text:p text:style-name="Header"><text:span text:style-name="MT5">文件編號︰NTCUST-</text:span><text:span text:style-name="MT6">PI</text:span><text:span text:style-name="MT5">MS-D-00</text:span><text:span text:style-name="MT6">6</text:span><text:span text:style-name="MT5"> <text:s text:c="42"/></text:span><text:span text:style-name="MT6"><text:s text:c="2"/></text:span><text:span text:style-name="MT5"><text:s text:c="16"/></text:span><text:span text:style-name="MT6"><text:s/></text:span><text:span text:style-name="MT5">版次︰1.</text:span><text:span text:style-name="MT6">1</text:span></text:p>
        <text:p text:style-name="MP2"><draw:line text:anchor-type="char" draw:z-index="0" draw:name="Line 2" draw:style-name="Mgr1" draw:text-style-name="MP3" svg:x1="0.019cm" svg:y1="0.199cm" svg:x2="17.561cm" svg:y2="0.162cm"><text:p/></draw:line></text:p>
      </style:header-left>
      <style:footer>
        <text:p text:style-name="Footer"/>
      </style:footer>
      <style:footer-left>
        <text:p text:style-name="MP4"><text:bookmark-start text:name="_Hlk188368592"/><draw:custom-shape text:anchor-type="char" draw:z-index="1" draw:name="Rectangle 3" draw:style-name="Mgr2" draw:text-style-name="MP5" svg:width="18.442cm" svg:height="0.953cm" svg:x="-0.132cm" svg:y="-0.27cm"><text:p/><draw:enhanced-geometry svg:viewBox="0 0 21600 21600" draw:type="rectangle" draw:enhanced-path="M 0 0 L 21600 0 21600 21600 0 21600 0 0 Z N"/></draw:custom-shape><text:span text:style-name="MT7">本文</text:span><text:span text:style-name="MT7">件為國立臺中科技大學專有之財產，非經書面許可，不得透露或使用本文件，亦不得複印、複製或轉變成任何其他形式使用。</text:span><text:bookmark-end text:name="_Hlk18836859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校際選課申請表</dc:title>
    <dc:subject/>
    <meta:keyword/>
    <dc:description/>
    <meta:initial-creator>國立臺中科技大學日間部註冊組</meta:initial-creator>
    <meta:creation-date>2020-07-07T09:31:00</meta:creation-date>
    <dc:creator>TZU 黃</dc:creator>
    <dc:date>2025-12-11T16:51:00</dc:date>
    <meta:print-date>2020-07-03T14:24:00</meta:print-date>
    <meta:editing-cycles>32</meta:editing-cycles>
    <meta:editing-duration>PT38M</meta:editing-duration>
    <meta:document-statistic meta:table-count="4" meta:image-count="0" meta:object-count="0" meta:page-count="2" meta:paragraph-count="65" meta:word-count="1716" meta:character-count="2158" meta:non-whitespace-character-count="1897"/>
    <meta:generator>MODA_ODF_Application_Tools/4.0.1.2$Windows_X86_64 LibreOffice_project/4fe7fa5f4f65f5dd3193a39e152fc48afcc93fee</meta:generator>
  </office:meta>
</office:document-meta>
</file>