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style:font-name-asian="Arial" style:language-asian="zh" style:country-asian="TW" style:font-name-complex="Arial"/>
    </style:style>
    <style:style style:name="P3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style:line-height-at-least="0.423cm" style:snap-to-layout-grid="false"/>
      <style:text-properties style:text-position="25% 100%"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style:line-height-at-least="0.423cm" style:snap-to-layout-grid="false"/>
      <style:text-properties style:text-position="25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text-position="37% 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 style:list-style-name="WW8Num4">
      <style:paragraph-properties style:snap-to-layout-grid="false"/>
      <style:text-properties fo:color="#000000" style:font-name-asian="標楷體"/>
    </style:style>
    <style:style style:name="P18" style:family="paragraph" style:parent-style-name="Standard" style:list-style-name="WW8Num1">
      <style:paragraph-properties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8Num6">
      <style:paragraph-properties style:snap-to-layout-grid="false"/>
    </style:style>
    <style:style style:name="P25" style:family="paragraph" style:parent-style-name="Standard" style:list-style-name="WW8Num4">
      <style:paragraph-properties style:snap-to-layout-grid="false"/>
    </style:style>
    <style:style style:name="P26" style:family="paragraph" style:parent-style-name="Standard" style:list-style-name="WW8Num1">
      <style:paragraph-properties style:snap-to-layout-grid="false"/>
    </style:style>
    <style:style style:name="P27" style:family="paragraph" style:parent-style-name="Standard">
      <style:paragraph-properties fo:margin-top="0.318cm" fo:margin-bottom="0cm" loext:contextual-spacing="false"/>
    </style:style>
    <style:style style:name="P28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top="0cm" fo:margin-bottom="0.318cm" loext:contextual-spacing="false" fo:line-height="1.058cm"/>
      <style:text-properties style:text-position="33% 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margin-left="0.998cm" fo:margin-right="0cm" fo:text-indent="0cm" style:auto-text-indent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fo:background-color="#7f7f7f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text-position="33% 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20" style:family="text">
      <style:text-properties fo:color="#ff0000" style:text-underline-style="solid" style:text-underline-width="auto" style:text-underline-color="font-color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style:text-position="37% 100%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weight-complex="bold"/>
    </style:style>
    <style:style style:name="T26" style:family="text">
      <style:text-properties fo:color="#000000" style:font-name-asian="標楷體" style:font-weight-complex="bold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標楷體" style:font-weight-asian="bold"/>
    </style:style>
    <style:style style:name="T29" style:family="text">
      <style:text-properties fo:color="#000000" fo:font-weight="bold" style:font-name-asian="Times New Roman" style:font-weight-asian="bold"/>
    </style:style>
    <style:style style:name="T30" style:family="text">
      <style:text-properties fo:color="#000000" style:text-underline-style="solid" style:text-underline-width="auto" style:text-underline-color="font-color" style:font-name-asian="標楷體"/>
    </style:style>
    <style:style style:name="T31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32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fo:color="#000000" style:font-name-asian="Times New Roman" style:font-weight-complex="bold"/>
    </style:style>
    <style:style style:name="T34" style:family="text">
      <style:text-properties fo:color="#000000" style:font-name-asian="Times New Roman" style:language-asian="zh" style:country-asian="TW" style:font-weight-complex="bold"/>
    </style:style>
    <style:style style:name="T35" style:family="text">
      <style:text-properties fo:color="#000000" style:font-name="Wingdings 2" style:font-name-asian="Wingdings 2" style:font-name-complex="Wingdings 2" style:font-weight-complex="bold"/>
    </style:style>
    <style:style style:name="T36" style:family="text">
      <style:text-properties fo:color="#000000" fo:font-size="14pt" fo:font-weight="bold" style:font-name-asian="Times New Roman" style:font-size-asian="14pt" style:font-weight-asian="bold"/>
    </style:style>
    <style:style style:name="T3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8" style:family="text">
      <style:text-properties fo:font-size="11pt" style:font-name-asian="標楷體" style:font-size-asian="11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font-name-asian="標楷體" style:font-size-asian="9pt" style:font-size-complex="9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8"/></text:span><text:span text:style-name="T2">國立臺中科技大學進修部委託書</text:span></text:p>
      <text:p text:style-name="P27"><text:span text:style-name="T3">本人</text:span><text:span text:style-name="T4"> <text:s text:c="10"/></text:span><text:span text:style-name="T3">今因</text:span><text:span text:style-name="T4">　　　　　　　 <text:s text:c="10"/>(原因)</text:span><text:span text:style-name="T3">不克前往 <text:s text:c="3"/>辦理</text:span><text:span text:style-name="T4">　　　　　　　　 <text:s text:c="2"/>　　</text:span><text:span text:style-name="T3">事宜，特委託</text:span><text:span text:style-name="T4"> <text:s text:c="14"/></text:span><text:span text:style-name="T41">Combin</text:span><text:span text:style-name="T3">代為至貴校辦理，若有任何問題本人願負全部責任。</text:span></text:p>
      <text:p text:style-name="P4"/>
      <text:p text:style-name="P5"><draw:frame draw:style-name="fr1" draw:name="框架1" text:anchor-type="char" svg:x="8.56cm" svg:y="0.623cm" svg:width="10.502cm" svg:height="6.184cm" draw:z-index="10"><draw:text-box><text:p text:style-name="Standard"><text:span text:style-name="T18">委託人身份證</text:span><text:span text:style-name="T9">影本粘貼處(正面)</text:span><text:span text:style-name="T10"><text:line-break/></text:span></text:p><text:p text:style-name="P7"/><text:p text:style-name="P9">請浮貼</text:p></draw:text-box></draw:frame></text:p>
      <text:p text:style-name="P4">委託人簽章：</text:p>
      <text:p text:style-name="P4">身份證字號：</text:p>
      <text:p text:style-name="P4">電　　　話：</text:p>
      <text:p text:style-name="P4">住　　　址：</text:p>
      <text:p text:style-name="P6"/>
      <text:p text:style-name="P6"/>
      <text:p text:style-name="P6"/>
      <text:p text:style-name="P28"/>
      <text:p text:style-name="P29"><draw:frame draw:style-name="fr1" draw:name="框架2" text:anchor-type="char" svg:x="8.56cm" svg:y="0.683cm" svg:width="10.502cm" svg:height="6.182cm" draw:z-index="11"><draw:text-box><text:p text:style-name="Standard"><text:span text:style-name="T18">受委託人身份證</text:span><text:span text:style-name="T9">影本粘貼處(正面)</text:span></text:p><text:p text:style-name="P10"/><text:p text:style-name="P7"/><text:p text:style-name="P9">請浮貼</text:p><text:p text:style-name="P8"/></draw:text-box></draw:frame>受託人簽章：</text:p>
      <text:p text:style-name="P4">身份證字號：</text:p>
      <text:p text:style-name="P4">電　　　話：</text:p>
      <text:p text:style-name="P4">住　　　址：</text:p>
      <text:p text:style-name="P13"/>
      <text:p text:style-name="P13"/>
      <text:p text:style-name="P13"/>
      <text:p text:style-name="P14"/>
      <text:p text:style-name="P11"/>
      <text:p text:style-name="P11"/>
      <text:p text:style-name="P12"><text:span text:style-name="T8">註：請於辦理申請手續時攜帶受託人本人之身份證正本以便查驗</text:span><text:span text:style-name="T6">。</text:span></text:p>
      <text:p text:style-name="P15"/>
      <text:p text:style-name="P16">中華民國<text:tab/><text:tab/>　　年<text:tab/><text:tab/>　　月<text:tab/><text:tab/>　　日</text:p>
      <text:p text:style-name="P30"><text:soft-page-break/></text:p>
      <text:p text:style-name="P22"><text:bookmark-start text:name="_Hlk184747079"/><text:bookmark-start text:name="_Hlk188364175"/><text:bookmark-start text:name="_Hlk184748835"/><text:span text:style-name="T23">本同意書說明國立臺中科技大學（以下簡稱本校）將如何處理本表單所蒐集到的個人資料。</text:span></text:p>
      <text:list xml:id="list1625984196993123928" text:style-name="WW8Num7">
        <text:list-item>
          <text:p text:style-name="P23"><text:span text:style-name="T27">個人資料之蒐集目的</text:span></text:p>
        </text:list-item>
      </text:list>
      <text:list xml:id="list7416355199475697813" text:style-name="WW8Num6">
        <text:list-item>
          <text:p text:style-name="P24"><text:span text:style-name="T23">本校因</text:span><text:span text:style-name="T19">執行學籍異動業務、執行課程管理業務、執行學籍或成績文件發放業務，以及執行校園IC卡發放、展期業務</text:span><text:span text:style-name="T23">蒐集您的個人資料。</text:span></text:p>
        </text:list-item>
        <text:list-item>
          <text:p text:style-name="P24"><text:span text:style-name="T23">本表單所蒐集您的個人資料類別，包括</text:span><text:span text:style-name="T19">系科、班別、姓名、學號、聯絡方式、地址、家長姓名、休學原因、家長聯絡資料</text:span><text:span text:style-name="T38">等</text:span><text:span text:style-name="T23">。</text:span></text:p>
        </text:list-item>
        <text:list-item>
          <text:p text:style-name="P24"><text:span text:style-name="T23">本校利用您的個人資料之地區為</text:span><text:span text:style-name="T30">臺灣地區</text:span><text:span text:style-name="T23">，使用期間為即日起至</text:span><text:span text:style-name="T20">一學期、一學年或四學年</text:span><text:span text:style-name="T23">，利用之方式為書面、電子、網際網路或其它適當方式。</text:span></text:p>
        </text:list-item>
      </text:list>
      <text:list xml:id="list170034311141102" text:continue-list="list1625984196993123928" text:style-name="WW8Num7">
        <text:list-item>
          <text:p text:style-name="P23"><text:span text:style-name="T27">個人資料之使用方式</text:span></text:p>
        </text:list-item>
      </text:list>
      <text:list xml:id="list2614199606461441100" text:style-name="WW8Num4">
        <text:list-item>
          <text:p text:style-name="P25"><text:span text:style-name="T23">本表單依據本校【隱私權政策聲明】，且遵循「個人資料保護法」與相關法令之規範下，蒐集、處理及利用您的個人資料。</text:span></text:p>
        </text:list-item>
        <text:list-item>
          <text:p text:style-name="P25"><text:span text:style-name="T23">請務必提供正確、最新及完整的個人資料，若個人資料有誤或不完整，您將可能損失相關權益。</text:span></text:p>
        </text:list-item>
        <text:list-item>
          <text:p text:style-name="P25"><text:span text:style-name="T23">您可向本校所蒐集之您的個人資料，進行查詢或閱覽、製給複製本、要求補充或更正。</text:span></text:p>
        </text:list-item>
        <text:list-item>
          <text:p text:style-name="P25"><text:span text:style-name="T23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7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25"><text:span text:style-name="T23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70033483731360" text:continue-list="list170034311141102" text:style-name="WW8Num7">
        <text:list-item>
          <text:p text:style-name="P23"><text:span text:style-name="T27">個人資料之保護</text:span></text:p>
        </text:list-item>
      </text:list>
      <text:p text:style-name="P32"><text:span text:style-name="T23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70033697866273" text:continue-numbering="true" text:style-name="WW8Num7">
        <text:list-item>
          <text:p text:style-name="P21">同意書之效力</text:p>
        </text:list-item>
      </text:list>
      <text:list xml:id="list7317527923607850299" text:style-name="WW8Num1">
        <text:list-item>
          <text:p text:style-name="P26"><text:span text:style-name="T21">當您勾選同意並簽署本同意書時，即表示您已閱讀、瞭解並同意本同意書之所有內容。</text:span><text:span text:style-name="T23">若您未滿二十歲，應讓您的法定代理人閱讀、瞭解並同意本同意書，但若您已接受本服務，視為您已取得法定代理人之同意。</text:span></text:p>
        </text:list-item>
        <text:list-item>
          <text:p text:style-name="P26"><text:span text:style-name="T2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18">您自本同意書取得的任何建議或資訊，無論是書面或口頭形式，除非本同意書條款有明確規定，均不構成本同意條款以外之任何保證。</text:p>
        </text:list-item>
      </text:list>
      <text:list xml:id="list170033394973364" text:continue-list="list170033697866273" text:style-name="WW8Num7">
        <text:list-item>
          <text:p text:style-name="P21">準據法與管轄法院</text:p>
        </text:list-item>
      </text:list>
      <text:p text:style-name="P31">本同意書之解釋與適用，以及本同意書有關之爭議，均應依照中華民國法律予以處理，並以臺灣臺中地方法院為管轄法院。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oft-page-break/><text:span text:style-name="T36"><text:s text:c="2"/></text:span><text:span text:style-name="T37">□我瞭解並同意上述內容</text:span><text:span text:style-name="T31"> </text:span><text:span text:style-name="T29"><text:s text:c="8"/></text:span><text:span text:style-name="T32">當事人簽名</text:span><text:span text:style-name="T31"> <text:s text:c="26"/></text:span><text:span text:style-name="T32">年</text:span><text:span text:style-name="T31"> <text:s text:c="2"/></text:span><text:span text:style-name="T32">月</text:span><text:span text:style-name="T31"> <text:s text:c="2"/></text:span><text:span text:style-name="T32">日</text:span><text:bookmark-end text:name="_Hlk184747079"/><text:bookmark-end text:name="_Hlk184748835"/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Arial" style:font-name-asian="Arial" style:language-asian="zh" style:country-asian="TW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-asian="標楷體" style:font-weight-complex="bold"/>
    </style:style>
    <style:style style:name="MT2" style:family="text">
      <style:text-properties fo:color="#000000" style:font-name-asian="Times New Roman" style:font-weight-complex="bold"/>
    </style:style>
    <style:style style:name="MT3" style:family="text">
      <style:text-properties fo:color="#000000" style:font-name-asian="Times New Roman" style:language-asian="zh" style:country-asian="TW" style:font-weight-complex="bold"/>
    </style:style>
    <style:style style:name="MT4" style:family="text">
      <style:text-properties fo:color="#000000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0</text:span></text:p>
        <text:p text:style-name="MP2"><draw:line text:anchor-type="char" draw:z-index="0" draw:name="Line 2" draw:style-name="Mgr1" draw:text-style-name="MP3" svg:x1="0.071cm" svg:y1="0.146cm" svg:x2="18.46cm" svg:y2="0.109cm"><text:p/></draw:line> <text:s text:c="96"/></text:p>
      </style:header-left>
      <style:footer>
        <text:p text:style-name="Footer"/>
      </style:footer>
      <style:footer-left>
        <text:p text:style-name="MP4"><draw:custom-shape text:anchor-type="char" draw:z-index="9" draw:name="Rectangle 3" draw:style-name="Mgr2" draw:text-style-name="MP5" svg:width="18.442cm" svg:height="0.953cm" svg:x="0.026cm" svg:y="-0.339cm"><text:p/><draw:enhanced-geometry svg:viewBox="0 0 21600 21600" draw:type="rectangle" draw:enhanced-path="M 0 0 L 21600 0 21600 21600 0 21600 0 0 Z N"/></draw:custom-shape><text:bookmark-start text:name="_Hlk188368592"/><text:span text:style-name="MT7">本文</text:span><text:span text:style-name="MT7">件為國立臺中科技大學專有之財產，非經書面許可，不得透露或使用本文件，亦不得複印、複製或轉變成任何其他形式使用。</text:span><draw:custom-shape text:anchor-type="char" draw:z-index="8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7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6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5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4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3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2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draw:custom-shape text:anchor-type="char" draw:z-index="1" draw:name="Rectangle 3" draw:style-name="Mgr2" draw:text-style-name="MP5" svg:width="18.442cm" svg:height="0.953cm" svg:x="1.296cm" svg:y="27.571cm"><text:p/><draw:enhanced-geometry svg:viewBox="0 0 21600 21600" draw:type="rectangle" draw:enhanced-path="M 0 0 L 21600 0 21600 21600 0 21600 0 0 Z N"/></draw:custom-shape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 (科) 組 別</dc:title>
    <meta:initial-creator>JL</meta:initial-creator>
    <meta:creation-date>2023-05-29T14:36:00</meta:creation-date>
    <dc:creator>黃子涵</dc:creator>
    <dc:date>2025-02-04T16:58:00</dc:date>
    <meta:print-date>2020-08-10T16:37:00</meta:print-date>
    <meta:editing-cycles>4</meta:editing-cycles>
    <meta:editing-duration>PT1H18M</meta:editing-duration>
    <meta:document-statistic meta:table-count="0" meta:image-count="0" meta:object-count="0" meta:page-count="3" meta:paragraph-count="41" meta:word-count="1329" meta:character-count="1707" meta:non-whitespace-character-count="1364"/>
    <meta:generator>NDC_ODF_Application_Tools/1.0.2$Windows_X86_64 LibreOffice_project/e7b18eac6983b57cd36244d0d7751dceefe72182</meta:generator>
  </office:meta>
</office:document-meta>
</file>