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iti TC Light" svg:font-family="'Heiti TC Light'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9cm" fo:margin-left="0cm" fo:margin-top="0cm" fo:margin-bottom="0cm" table:align="left" style:writing-mode="page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3.595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503cm" fo:margin-left="0cm" fo:margin-top="0cm" fo:margin-bottom="0cm" table:align="left" style:writing-mode="page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33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1.737cm"/>
    </style:style>
    <style:style style:name="表格2.H" style:family="table-column">
      <style:table-column-properties style:column-width="4.538cm"/>
    </style:style>
    <style:style style:name="表格2.1" style:family="table-row">
      <style:table-row-properties style:min-row-height="0.649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66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6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596cm" fo:keep-together="auto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594cm" fo:keep-together="auto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style:border-line-width-bottom="0.009cm 0.009cm 0.009cm" fo:padding-left="0.191cm" fo:padding-right="0.191cm" fo:padding-top="0cm" fo:padding-bottom="0cm" fo:border-left="1.5pt solid #000000" fo:border-right="0.5pt solid #000000" fo:border-top="0.5pt solid #000000" fo:border-bottom="0.75pt double #000000"/>
    </style:style>
    <style:style style:name="表格2.B1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/>
    </style:style>
    <style:style style:name="表格2.E10" style:family="table-cell">
      <style:table-cell-properties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/>
    </style:style>
    <style:style style:name="表格2.H1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1.5pt solid #000000" fo:border-top="0.5pt solid #000000" fo:border-bottom="0.75pt double #000000"/>
    </style:style>
    <style:style style:name="表格2.A11" style:family="table-cell">
      <style:table-cell-properties style:vertical-align="middle" style:border-line-width-top="0.009cm 0.009cm 0.009cm" fo:padding-left="0.191cm" fo:padding-right="0.191cm" fo:padding-top="0cm" fo:padding-bottom="0cm" fo:border-left="1.5pt solid #000000" fo:border-right="0.5pt solid #000000" fo:border-top="0.75pt double #000000" fo:border-bottom="0.5pt solid #000000"/>
    </style:style>
    <style:style style:name="表格2.B1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/>
    </style:style>
    <style:style style:name="表格2.E11" style:family="table-cell">
      <style:table-cell-properties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/>
    </style:style>
    <style:style style:name="表格2.H1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1.5pt solid #000000" fo:border-top="0.75pt double #000000" fo:border-bottom="0.5pt solid #000000"/>
    </style:style>
    <style:style style:name="表格2.12" style:family="table-row">
      <style:table-row-properties style:min-row-height="0.381cm" fo:keep-together="auto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123cm" fo:keep-together="auto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E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2.18" style:family="table-row">
      <style:table-row-properties style:min-row-height="1.593cm" fo:keep-together="auto"/>
    </style:style>
    <style:style style:name="表格2.A18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2.G1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19" style:family="table-row">
      <style:table-row-properties style:min-row-height="1.589cm" fo:keep-together="auto"/>
    </style:style>
    <style:style style:name="表格2.A19" style:family="table-cell">
      <style:table-cell-properties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表格2.G1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20" style:family="table-cell">
      <style:table-cell-properties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表格2.G2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3b3838" loext:opacity="100%" fo:font-size="14pt" style:font-size-asian="14pt" style:font-size-complex="14pt">
        <loext:char-complex-color loext:theme-type="light2" loext:color-type="theme">
          <loext:transformation loext:type="shade" loext:value="7490"/>
        </loext:char-complex-color>
      </style:text-properties>
    </style:style>
    <style:style style:name="P3" style:family="paragraph" style:parent-style-name="Footer">
      <style:text-properties fo:font-size="9pt" style:font-name-asian="標楷體1" style:font-size-asian="9pt" style:font-size-complex="9pt"/>
    </style:style>
    <style:style style:name="P4" style:family="paragraph" style:parent-style-name="Footer">
      <style:text-properties fo:font-size="16pt" style:font-size-asian="16pt"/>
    </style:style>
    <style:style style:name="P5" style:family="paragraph" style:parent-style-name="Footer">
      <style:text-properties style:font-name-asian="標楷體1"/>
    </style:style>
    <style:style style:name="P6" style:family="paragraph" style:parent-style-name="Header">
      <style:paragraph-properties fo:margin-right="0.176cm"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998cm" style:snap-to-layout-grid="false"/>
    </style:style>
    <style:style style:name="P9" style:family="paragraph" style:parent-style-name="Standard" style:list-style-name="WWNum10">
      <style:paragraph-properties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12">
      <style:paragraph-properties style:snap-to-layout-grid="false"/>
    </style:style>
    <style:style style:name="P11" style:family="paragraph" style:parent-style-name="Standard" style:list-style-name="WWNum14">
      <style:paragraph-properties style:snap-to-layout-grid="false"/>
    </style:style>
    <style:style style:name="P12" style:family="paragraph" style:parent-style-name="Standard" style:list-style-name="WWNum16">
      <style:paragraph-properties style:snap-to-layout-grid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style:font-name-asian="標楷體1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style:line-height-at-least="0.423cm">
        <style:tab-stops>
          <style:tab-stop style:position="6.138cm"/>
          <style:tab-stop style:position="11.43cm"/>
        </style:tab-stops>
      </style:paragraph-properties>
    </style:style>
    <style:style style:name="P19" style:family="paragraph" style:parent-style-name="Standard">
      <style:paragraph-properties fo:margin-left="-0.469cm" style:line-height-at-least="0.423cm">
        <style:tab-stops>
          <style:tab-stop style:position="6.138cm"/>
          <style:tab-stop style:position="11.43cm"/>
        </style:tab-stops>
      </style:paragraph-properties>
    </style:style>
    <style:style style:name="P20" style:family="paragraph" style:parent-style-name="Standard">
      <style:paragraph-properties fo:margin-left="0.573cm" style:line-height-at-least="0.423cm" fo:text-indent="-0.818cm" style:auto-text-indent="false">
        <style:tab-stops>
          <style:tab-stop style:position="6.138cm"/>
          <style:tab-stop style:position="11.43cm"/>
        </style:tab-stops>
      </style:paragraph-properties>
    </style:style>
    <style:style style:name="P21" style:family="paragraph" style:parent-style-name="Standard">
      <style:paragraph-properties fo:margin-left="0.533cm" style:line-height-at-least="0.423cm" fo:text-indent="-0.778cm" style:auto-text-indent="false">
        <style:tab-stops>
          <style:tab-stop style:position="6.138cm"/>
          <style:tab-stop style:position="11.43cm"/>
        </style:tab-stops>
      </style:paragraph-properties>
    </style:style>
    <style:style style:name="P22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標楷體" style:font-name-asian="標楷體1" style:font-weight-complex="bold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1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標楷體" style:font-name-asian="標楷體1" style:font-weight-complex="bold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1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標楷體" fo:font-size="10.5pt" style:font-name-asian="標楷體1" style:font-size-asian="10.5pt" style:font-size-complex="10.5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31" style:family="paragraph" style:parent-style-name="Standard">
      <style:paragraph-properties fo:line-height="115%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32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  <style:text-properties style:font-name="標楷體" fo:font-size="11pt" style:font-name-asian="標楷體1" style:font-size-asian="11pt" style:font-size-complex="11pt" style:font-weight-complex="bold"/>
    </style:style>
    <style:style style:name="P33" style:family="paragraph" style:parent-style-name="Standard">
      <style:paragraph-properties style:line-height-at-least="0.423cm">
        <style:tab-stops>
          <style:tab-stop style:position="6.138cm"/>
          <style:tab-stop style:position="11.43cm"/>
        </style:tab-stops>
      </style:paragraph-properties>
      <style:text-properties style:font-name="標楷體" fo:font-size="11pt" style:font-name-asian="標楷體1" style:font-size-asian="11pt" style:font-size-complex="11pt" style:font-weight-complex="bold"/>
    </style:style>
    <style:style style:name="P34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paragraph-properties fo:line-height="115%" fo:text-align="center" style:justify-single-word="false" style:snap-to-layout-gri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 fo:line-height="115%" style:snap-to-layout-grid="false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left="0.388cm" fo:text-align="justify" style:justify-single-word="false" fo:text-indent="-0.388cm" style:auto-text-indent="false" style:snap-to-layout-grid="false"/>
    </style:style>
    <style:style style:name="P46" style:family="paragraph" style:parent-style-name="Standard">
      <style:paragraph-properties fo:text-align="center" style:justify-single-word="false">
        <style:tab-stops>
          <style:tab-stop style:position="15.372cm"/>
        </style:tab-stops>
      </style:paragraph-properties>
    </style:style>
    <style:style style:name="P47" style:family="paragraph" style:parent-style-name="Standard">
      <style:paragraph-properties style:line-height-at-least="0.141cm"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標楷體1"/>
    </style:style>
    <style:style style:name="T2" style:family="text">
      <style:text-properties fo:color="#000000" loext:opacity="100%" style:font-name-asian="標楷體1" style:font-weight-complex="bold"/>
    </style:style>
    <style:style style:name="T3" style:family="text">
      <style:text-properties fo:color="#000000" loext:opacity="100%" style:font-name-asian="標楷體1" style:language-asian="zh" style:country-asian="TW" style:font-weight-complex="bold"/>
    </style:style>
    <style:style style:name="T4" style:family="text">
      <style:text-properties fo:color="#000000" loext:opacity="100%" fo:font-weight="bold" style:font-name-asian="標楷體1" style:font-weight-asian="bold"/>
    </style:style>
    <style:style style:name="T5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7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8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10" style:family="text">
      <style:text-properties fo:color="#ff0000" loext:opacity="100%" style:font-name-asian="標楷體1"/>
    </style:style>
    <style:style style:name="T11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1" style:font-size-asian="11pt" style:font-weight-asian="bold" loext:padding="0cm" loext:border="0.51pt solid #000000" loext:shadow="none"/>
    </style:style>
    <style:style style:name="T12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13" style:family="text">
      <style:text-properties fo:color="#ff0000" loext:opacity="100%" style:font-name="標楷體" fo:font-size="11pt" style:font-name-asian="標楷體1" style:font-size-asian="11pt"/>
    </style:style>
    <style:style style:name="T14" style:family="text">
      <style:text-properties fo:color="#ff0000" loext:opacity="100%" style:font-name="標楷體" fo:font-size="11pt" style:font-name-asian="標楷體1" style:font-size-asian="11pt" style:font-size-complex="11pt" style:font-weight-complex="bold"/>
    </style:style>
    <style:style style:name="T15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ff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17" style:family="text">
      <style:text-properties fo:color="#ff0000" loext:opacity="100%" style:font-name="標楷體" fo:font-size="7pt" fo:font-weight="bold" style:font-name-asian="標楷體1" style:font-size-asian="7pt" style:font-weight-asian="bold" style:font-size-complex="7pt"/>
    </style:style>
    <style:style style:name="T18" style:family="text">
      <style:text-properties fo:color="#ff0000" loext:opacity="100%" style:font-name="標楷體" fo:font-size="9pt" fo:font-weight="bold" style:font-name-asian="標楷體1" style:font-size-asian="9pt" style:font-weight-asian="bold" style:font-size-complex="10pt"/>
    </style:style>
    <style:style style:name="T19" style:family="text">
      <style:text-properties fo:color="#ff0000" loext:opacity="100%" style:font-name="標楷體" fo:font-size="8.5pt" fo:font-weight="bold" style:font-name-asian="標楷體1" style:font-size-asian="8.5pt" style:font-weight-asian="bold" style:font-size-complex="8.5pt"/>
    </style:style>
    <style:style style:name="T20" style:family="text">
      <style:text-properties fo:color="#ff0000" loext:opacity="100%" style:font-name="標楷體" fo:font-size="9.5pt" fo:font-weight="bold" style:font-name-asian="標楷體1" style:font-size-asian="9.5pt" style:font-weight-asian="bold" style:font-size-complex="9.5pt"/>
    </style:style>
    <style:style style:name="T21" style:family="text">
      <style:text-properties fo:color="#ff0000" loext:opacity="100%" style:font-name="標楷體" fo:font-weight="bold" style:font-name-asian="標楷體1" style:font-weight-asian="bold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language-asian="zh" style:country-asian="TW"/>
    </style:style>
    <style:style style:name="T25" style:family="text">
      <style:text-properties fo:font-size="24pt" style:font-name-asian="標楷體1" style:font-size-asian="24pt" style:font-size-complex="24pt" style:text-combine="lines"/>
    </style:style>
    <style:style style:name="T26" style:family="text">
      <style:text-properties fo:font-size="24pt" style:font-name-asian="標楷體1" style:font-size-asian="24pt" style:font-size-complex="24pt" style:text-combine="lines" loext:padding="0cm" loext:border="0.51pt solid #000000" loext:shadow="none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weight-complex="bold"/>
    </style:style>
    <style:style style:name="T29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31" style:family="text">
      <style:text-properties style:font-name="標楷體" fo:font-size="11pt" fo:font-weight="bold" style:font-name-asian="標楷體1" style:font-size-asian="11pt" style:font-weight-asian="bold"/>
    </style:style>
    <style:style style:name="T32" style:family="text">
      <style:text-properties style:font-name="標楷體" fo:font-size="11pt" fo:font-weight="bold" style:font-name-asian="標楷體1" style:font-size-asian="11pt" style:font-weight-asian="bold" loext:padding="0cm" loext:border="0.51pt solid #000000" loext:shadow="none"/>
    </style:style>
    <style:style style:name="T33" style:family="text">
      <style:text-properties style:font-name="標楷體" fo:font-size="11pt" style:font-name-asian="標楷體1" style:font-size-asian="11pt" style:font-size-complex="11pt" style:font-weight-complex="bold"/>
    </style:style>
    <style:style style:name="T34" style:family="text">
      <style:text-properties style:font-name="標楷體" fo:font-size="11pt" style:font-name-asian="標楷體1" style:font-size-asian="11pt" style:font-size-complex="11pt" style:font-weight-complex="bold" loext:padding="0cm" loext:border="0.51pt solid #000000" loext:shadow="none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36" style:family="text">
      <style:text-properties style:font-name="標楷體" fo:font-weight="bold" style:font-name-asian="標楷體1" style:font-weight-asian="bold"/>
    </style:style>
    <style:style style:name="T3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38" style:family="text">
      <style:text-properties style:font-name="標楷體" fo:font-size="10pt" style:font-name-asian="標楷體1" style:font-size-asian="10pt" style:font-size-complex="10pt" style:font-weight-complex="bold" fo:background-color="#ffff00"/>
    </style:style>
    <style:style style:name="T39" style:family="text">
      <style:text-properties style:font-name="標楷體" fo:font-size="10pt" fo:font-weight="bold" style:font-name-asian="標楷體1" style:font-size-asian="10pt" style:font-weight-asian="bold"/>
    </style:style>
    <style:style style:name="T4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42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43" style:family="text">
      <style:text-properties style:font-name="標楷體" fo:font-size="10.5pt" style:font-name-asian="標楷體1" style:font-size-asian="10.5pt" style:font-size-complex="10.5pt" style:font-weight-complex="bold"/>
    </style:style>
    <style:style style:name="T44" style:family="text">
      <style:text-properties style:font-name="標楷體" fo:font-size="8pt" style:font-name-asian="標楷體1" style:font-size-asian="8pt" style:font-size-complex="13pt" style:font-weight-complex="bold"/>
    </style:style>
    <style:style style:name="T45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13pt" style:font-weight-complex="bold"/>
    </style:style>
    <style:style style:name="T4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47" style:family="text">
      <style:text-properties style:font-name="標楷體" fo:font-size="11.5pt" style:font-name-asian="標楷體1" style:font-size-asian="11.5pt" style:font-size-complex="11.5pt" style:font-weight-complex="bold"/>
    </style:style>
    <style:style style:name="T48" style:family="text">
      <style:text-properties style:font-name="標楷體" fo:font-size="8.5pt" style:font-name-asian="標楷體1" style:font-size-asian="8.5pt" style:font-size-complex="8.5pt" style:font-weight-complex="bold"/>
    </style:style>
    <style:style style:name="T49" style:family="text">
      <style:text-properties style:font-name="標楷體" fo:font-size="8.5pt" fo:font-weight="bold" style:font-name-asian="標楷體1" style:font-size-asian="8.5pt" style:font-weight-asian="bold" style:font-size-complex="8.5pt"/>
    </style:style>
    <style:style style:name="T50" style:family="text">
      <style:text-properties style:font-name="標楷體" fo:font-size="9.5pt" style:font-name-asian="標楷體1" style:font-size-asian="9.5pt" style:font-size-complex="9.5pt" style:font-weight-complex="bold"/>
    </style:style>
    <style:style style:name="T51" style:family="text">
      <style:text-properties style:font-name="標楷體" fo:font-size="9pt" style:font-name-asian="標楷體1" style:font-size-asian="9pt" style:font-size-complex="9pt" style:font-weight-complex="bold"/>
    </style:style>
    <style:style style:name="T52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5" style:family="text">
      <style:text-properties style:font-name="標楷體" fo:font-size="1pt" style:font-name-asian="標楷體1" style:font-size-asian="1pt" style:font-size-complex="1pt" style:font-weight-complex="bold"/>
    </style:style>
    <style:style style:name="T56" style:family="text">
      <style:text-properties fo:color="#808080" loext:opacity="100%" style:font-name="標楷體" fo:font-size="9pt" style:font-name-asian="標楷體1" style:font-size-asian="9pt" style:font-size-complex="10pt" style:font-weight-complex="bold"/>
    </style:style>
    <style:style style:name="T57" style:family="text">
      <style:text-properties fo:color="#808080" loext:opacity="100%" style:font-name="標楷體" style:font-name-asian="標楷體1" style:font-weight-complex="bold"/>
    </style:style>
    <style:style style:name="T58" style:family="text">
      <style:text-properties fo:color="#808080" loext:opacity="100%" style:font-name="標楷體" fo:font-size="8.5pt" style:font-name-asian="標楷體1" style:font-size-asian="8.5pt" style:font-size-complex="8.5pt" style:font-weight-complex="bold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style:font-name="Arial" style:language-asian="zh" style:country-asian="TW" style:font-name-complex="Arial1"/>
    </style:style>
    <style:style style:name="T61" style:family="text">
      <style:text-properties fo:color="#3b3838" loext:opacity="100%" style:font-name="標楷體" fo:font-size="9pt" style:font-name-asian="標楷體1" style:font-size-asian="9pt" style:font-size-complex="9pt" style:font-weight-complex="bold">
        <loext:char-complex-color loext:theme-type="light2" loext:color-type="theme">
          <loext:transformation loext:type="shade" loext:value="7490"/>
        </loext:char-complex-color>
      </style:text-properties>
    </style:style>
    <style:style style:name="T62" style:family="text">
      <style:text-properties fo:color="#3b3838" loext:opacity="100%" fo:font-size="14pt" style:font-size-asian="14pt" style:font-size-complex="14pt">
        <loext:char-complex-color loext:theme-type="light2" loext:color-type="theme">
          <loext:transformation loext:type="shade" loext:value="7490"/>
        </loext:char-complex-color>
      </style:text-properties>
    </style:style>
    <style:style style:name="T63" style:family="text">
      <style:text-properties fo:font-size="9pt" style:font-name-asian="標楷體1" style:font-size-asian="9pt" style:font-size-complex="9pt"/>
    </style:style>
    <style:style style:name="T64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26cm" svg:stroke-color="#808080" draw:stroke-linejoin="miter" draw:fill="none" loext:fill-use-slide-background="false" draw:textarea-vertical-align="top" draw:auto-grow-height="false" fo:min-height="0.683cm" fo:min-width="18.064cm" fo:padding-top="0.125cm" fo:padding-bottom="0.125cm" fo:padding-left="0.25cm" fo:padding-right="0.25cm" fo:wrap-option="wrap" loext:decorative="false" fo:margin-left="0cm" fo:margin-right="0.064cm" fo:margin-top="0cm" fo:margin-bottom="0.07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5000"/>
        </loext:stroke-complex-color>
      </style:graphic-properties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bookmark-start text:name="_Hlk188364175"/><text:bookmark-start text:name="_Hlk216361428"/><text:bookmark-start text:name="_Hlk184748835"/><text:bookmark-start text:name="_Hlk184747079"/><text:span text:style-name="T1">本同意書說明國立臺中科技大學（以下簡稱本校）將如何處理本表單所蒐集到的個人資料。</text:span><text:span text:style-name="T1"/></text:p>
      <text:list xml:id="list3037699320" text:style-name="WWNum10">
        <text:list-item>
          <text:p text:style-name="P9" loext:marker-style-name="T4"><text:span text:style-name="T4">個人資料之蒐集目的</text:span><text:span text:style-name="T4"/></text:p>
        </text:list-item>
      </text:list>
      <text:list text:style-name="WWNum12">
        <text:list-item>
          <text:p text:style-name="P10" loext:marker-style-name="T1"><text:span text:style-name="T1">本校因</text:span><text:span text:style-name="T8">執行學籍異動業務、執行課程管理業務、執行學籍或成績文件發放業務，以及執行校園IC卡發放、展期業務</text:span><text:span text:style-name="T1">蒐集您的個人資料。</text:span></text:p>
        </text:list-item>
        <text:list-item>
          <text:p text:style-name="P10" loext:marker-style-name="T1"><text:span text:style-name="T1">本表單所蒐集您的個人資料類別，包括</text:span><text:span text:style-name="T8">系科、班別、姓名、學號、聯絡方式、地址、家長姓名、休學原因、家長聯絡資料</text:span><text:span text:style-name="T22">等</text:span><text:span text:style-name="T1">。</text:span></text:p>
        </text:list-item>
        <text:list-item>
          <text:p text:style-name="P10" loext:marker-style-name="T1"><text:span text:style-name="T1">本校利用您的個人資料之地區為</text:span><text:span text:style-name="T5">臺灣地區</text:span><text:span text:style-name="T1">，使用期間為即日起至</text:span><text:span text:style-name="T9">一學期、一學年或四學年</text:span><text:span text:style-name="T1">，利用之方式為書面、電子、網際網路或其它適當方式。</text:span></text:p>
        </text:list-item>
      </text:list>
      <text:list xml:id="list173112844405578" text:continue-list="list3037699320" text:style-name="WWNum10">
        <text:list-item>
          <text:p text:style-name="P9" loext:marker-style-name="T4"><text:span text:style-name="T4">個人資料之使用方式</text:span><text:span text:style-name="T4"/></text:p>
        </text:list-item>
      </text:list>
      <text:list text:style-name="WWNum14">
        <text:list-item>
          <text:p text:style-name="P11" loext:marker-style-name="T1"><text:span text:style-name="T1">本表單依據本校【隱私權政策聲明】，且遵循「個人資料保護法」與相關法令之規範下，蒐集、處理及利用您的個人資料。</text:span><text:span text:style-name="T1"/></text:p>
        </text:list-item>
        <text:list-item>
          <text:p text:style-name="P11" loext:marker-style-name="T1"><text:span text:style-name="T1">請務必提供正確、最新及完整的個人資料，若個人資料有誤或不完整，您將可能損失相關權益。</text:span><text:span text:style-name="T1"/></text:p>
        </text:list-item>
        <text:list-item>
          <text:p text:style-name="P11" loext:marker-style-name="T1"><text:span text:style-name="T1">您可向本校所蒐集之您的個人資料，進行查詢或閱覽、製給複製本、要求補充或更正。</text:span><text:span text:style-name="T1"/></text:p>
        </text:list-item>
        <text:list-item>
          <text:p text:style-name="P11" loext:marker-style-name="T1"><text:span text:style-name="T1">您可要求本校停止蒐集、處理或利用您的個人資料，或是要求刪除您的個人資料，但若為本校執行職務或業務所必須者，本校得拒絕之。</text:span><text:span text:style-name="T1"/></text:p>
        </text:list-item>
        <text:list-item>
          <text:p text:style-name="P11" loext:marker-style-name="T1"><text:span text:style-name="T1">若您行使上述權利，而導致權益受損時，本校將不負相關賠償責任。如您對上述事項有疑議時，請參考本校【隱私權政策聲明】之個人資料保護聯絡窗口聯絡方式與本校連繫。</text:span><text:span text:style-name="T1"/></text:p>
        </text:list-item>
        <text:list-item>
          <text:p text:style-name="P11" loext:marker-style-name="T1"><text:span text:style-name="T1">當您的個人資料使用方式與原先蒐集的目的不同時，本校會在使用前先徵求您的書面同意，您可以拒絕本校利用您的個人資料，但可能導致您的權益受損。</text:span><text:span text:style-name="T1"/></text:p>
        </text:list-item>
      </text:list>
      <text:list text:continue-list="list173112844405578" text:style-name="WWNum10">
        <text:list-item>
          <text:p text:style-name="P9" loext:marker-style-name="T4"><text:span text:style-name="T4">個人資料之保護</text:span><text:span text:style-name="T4"/></text:p>
        </text:list-item>
      </text:list>
      <text:p text:style-name="P8" loext:marker-style-name="T1"><text:span text:style-name="T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text:span text:style-name="T1"/></text:p>
      <text:list xml:id="list173113284883983" text:continue-numbering="true" text:style-name="WWNum10">
        <text:list-item>
          <text:p text:style-name="P9" loext:marker-style-name="T4"><text:span text:style-name="T4">同意書之效力</text:span><text:span text:style-name="T4"/></text:p>
        </text:list-item>
      </text:list>
      <text:list text:style-name="WWNum16">
        <text:list-item>
          <text:p text:style-name="P12" loext:marker-style-name="T1"><text:span text:style-name="T10">當您勾選同意並簽署本同意書時，即表示您已閱讀、瞭解並同意本同意書之所有內容。</text:span><text:span text:style-name="T1">若您未滿二十歲，應讓您的法定代理人閱讀、瞭解並同意本同意書，但若您已接受本服務，視為您已取得法定代理人之同意。</text:span></text:p>
        </text:list-item>
        <text:list-item>
          <text:p text:style-name="P12" loext:marker-style-name="T1"><text:span text:style-name="T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text:span text:style-name="T1"/></text:p>
        </text:list-item>
        <text:list-item>
          <text:p text:style-name="P12" loext:marker-style-name="T1"><text:span text:style-name="T1">您自本同意書取得的任何建議或資訊，無論是書面或口頭形式，除非本同意書條款有明確規定，均不構成本同意條款以外之任何保證。</text:span><text:span text:style-name="T1"/></text:p>
        </text:list-item>
      </text:list>
      <text:list text:continue-list="list173113284883983" text:style-name="WWNum10">
        <text:list-item>
          <text:p text:style-name="P9" loext:marker-style-name="T4"><text:span text:style-name="T4">準據法與管轄法院</text:span><text:span text:style-name="T4"/></text:p>
        </text:list-item>
      </text:list>
      <text:p text:style-name="P8" loext:marker-style-name="T1"><text:span text:style-name="T1">本同意書之解釋與適用，以及本同意書有關之爭議，均應依照中華民國法律予以處理，並以臺灣臺中地方法院為管轄法院。</text:span><text:span text:style-name="T1"/></text:p>
      <text:p text:style-name="P7" loext:marker-style-name="T6"><text:span text:style-name="T6"><text:s text:c="22"/></text:span><text:span text:style-name="T6"/></text:p>
      <text:p text:style-name="P13" loext:marker-style-name="T23"><text:bookmark-end text:name="_Hlk184747079"/><text:bookmark-end text:name="_Hlk184748835"/><text:bookmark-start text:name="_Hlk216360152"/><text:span text:style-name="T23">■本校個人資料保護</text:span><text:span text:style-name="T25">聯絡電話：</text:span><text:span text:style-name="T26">夜間班</text:span><text:span text:style-name="T25">04-22195720、</text:span><text:span text:style-name="T26">平假日班</text:span><text:span text:style-name="T25">04-22195920 <text:s text:c="20"/>聯絡信箱：</text:span><text:span text:style-name="T26">夜間班</text:span><text:span text:style-name="T25">night21@nutc.edu.tw、</text:span><text:span text:style-name="T26">平假日班</text:span><text:span text:style-name="T25">night22@nutc.edu.tw</text:span><text:bookmark-end text:name="_Hlk216360152"/></text:p>
      <text:p text:style-name="P7" loext:marker-style-name="T23"><text:span text:style-name="T23"><text:s text:c="25"/></text:span><text:span text:style-name="T23"/></text:p>
      <text:p text:style-name="P15" loext:marker-style-name="T23"><text:bookmark-end text:name="_Hlk216361428"/></text:p>
      <text:p text:style-name="P15" loext:marker-style-name="T23"/>
      <text:p text:style-name="P15" loext:marker-style-name="T23"/>
      <text:p text:style-name="P7"/>
      <text:p text:style-name="Standard"><draw:frame draw:style-name="fr1" draw:name="外框1" text:anchor-type="paragraph" svg:x="-0.026cm" svg:y="1.094cm" svg:width="18.489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6" loext:marker-style-name="T28"><text:span text:style-name="T28">姓名</text:span></text:p></table:table-cell><table:table-cell table:style-name="表格1.B1" office:value-type="string"><text:p text:style-name="P16" loext:marker-style-name="T28"><text:span text:style-name="T28">系科別(班級)</text:span></text:p></table:table-cell><table:table-cell table:style-name="表格1.B1" office:value-type="string"><text:p text:style-name="P16" loext:marker-style-name="T28"><text:span text:style-name="T28">學號</text:span></text:p></table:table-cell><table:table-cell table:style-name="表格1.B1" office:value-type="string"><text:p text:style-name="P16" loext:marker-style-name="T28"><text:span text:style-name="T29">聯絡電話</text:span></text:p></table:table-cell><table:table-cell table:style-name="表格1.E1" office:value-type="string"><text:p text:style-name="P16" loext:marker-style-name="T28"><text:span text:style-name="T28">取件方式</text:span></text:p></table:table-cell></table:table-row><table:table-row table:style-name="表格1.2"><table:table-cell table:style-name="表格1.A2" office:value-type="string"><text:p text:style-name="P23" loext:marker-style-name="T28"/></table:table-cell><table:table-cell table:style-name="表格1.B2" office:value-type="string"><text:p text:style-name="P23" loext:marker-style-name="T28"/></table:table-cell><table:table-cell table:style-name="表格1.B2" office:value-type="string"><text:p text:style-name="P23" loext:marker-style-name="T28"/></table:table-cell><table:table-cell table:style-name="表格1.B2" office:value-type="string"><text:p text:style-name="P23" loext:marker-style-name="T28"/></table:table-cell><table:table-cell table:style-name="表格1.E2" table:number-rows-spanned="5" office:value-type="string"><text:p text:style-name="P17" loext:marker-style-name="T28"><text:span text:style-name="T28">□自取</text:span></text:p><text:p text:style-name="P17" loext:marker-style-name="T28"><text:span text:style-name="T28">□郵寄</text:span></text:p><text:p text:style-name="P17" loext:marker-style-name="T31"><text:span text:style-name="T31">(請附</text:span><text:span text:style-name="T32">回郵信封</text:span><text:span text:style-name="T31">及</text:span><text:span text:style-name="T11">郵資費36元起</text:span><text:span text:style-name="T31">)</text:span></text:p><text:p text:style-name="P17" loext:marker-style-name="T36"><text:span text:style-name="T36">註：依重量計費</text:span></text:p></table:table-cell></table:table-row><table:table-row table:style-name="表格1.1"><table:table-cell table:style-name="表格1.A3" table:number-columns-spanned="2" office:value-type="string"><text:p text:style-name="P16" loext:marker-style-name="T28"><text:span text:style-name="T28">學制</text:span></text:p></table:table-cell><table:covered-table-cell/><table:table-cell table:style-name="表格1.C3" office:value-type="string"><text:p text:style-name="P16" loext:marker-style-name="T28"><text:span text:style-name="T28">身分別</text:span></text:p></table:table-cell><table:table-cell table:style-name="表格1.D3" office:value-type="string"><text:p text:style-name="P16" loext:marker-style-name="T28"><text:span text:style-name="T28">入學年月</text:span></text:p></table:table-cell><table:covered-table-cell table:style-name="表格1.E3"/></table:table-row><table:table-row table:style-name="表格1.4"><table:table-cell table:style-name="表格1.A4" table:number-rows-spanned="3" office:value-type="string"><text:p text:style-name="P16" loext:marker-style-name="T28"><text:span text:style-name="T28">□夜間班</text:span></text:p><text:p text:style-name="P16" loext:marker-style-name="T28"><text:span text:style-name="T28">□平日班</text:span></text:p><text:p text:style-name="P16" loext:marker-style-name="T28"><text:span text:style-name="T28">□假日班</text:span></text:p></table:table-cell><table:table-cell table:style-name="表格1.B4" table:number-rows-spanned="3" office:value-type="string"><text:p text:style-name="P16" loext:marker-style-name="T28"><text:span text:style-name="T28">□二專</text:span></text:p><text:p text:style-name="P16" loext:marker-style-name="T28"><text:span text:style-name="T28">□二技</text:span></text:p><text:p text:style-name="P16" loext:marker-style-name="T28"><text:span text:style-name="T28">□四技</text:span></text:p></table:table-cell><table:table-cell table:style-name="表格1.B4" table:number-rows-spanned="3" office:value-type="string"><text:p text:style-name="P17" loext:marker-style-name="T28"><text:span text:style-name="T28">□在校生</text:span></text:p><text:p text:style-name="P17" loext:marker-style-name="T28"><text:span text:style-name="T28">□畢業生</text:span></text:p><text:p text:style-name="P17" loext:marker-style-name="T28"><text:span text:style-name="T28">□休退學離校生</text:span></text:p></table:table-cell><table:table-cell table:style-name="表格1.D4" office:value-type="string"><text:p text:style-name="P23" loext:marker-style-name="T28"/></table:table-cell><table:covered-table-cell table:style-name="表格1.E4"/></table:table-row><table:table-row table:style-name="表格1.4"><table:covered-table-cell table:style-name="表格1.A5"/><table:covered-table-cell table:style-name="表格1.B5"/><table:covered-table-cell table:style-name="表格1.C5"/><table:table-cell table:style-name="表格1.D5" office:value-type="string"><text:p text:style-name="P16" loext:marker-style-name="T28"><text:span text:style-name="T28">畢業年月</text:span></text:p></table:table-cell><table:covered-table-cell table:style-name="表格1.E5"/></table:table-row><table:table-row table:style-name="表格1.6"><table:covered-table-cell table:style-name="表格1.A6"/><table:covered-table-cell table:style-name="表格1.B6"/><table:covered-table-cell table:style-name="表格1.C6"/><table:table-cell table:style-name="表格1.D6" office:value-type="string"><text:p text:style-name="P23" loext:marker-style-name="T28"/></table:table-cell><table:covered-table-cell table:style-name="表格1.E6"/></table:table-row></table:table></draw:text-box></draw:frame><text:soft-page-break/></text:p>
      <text:p text:style-name="P46" loext:marker-style-name="T53"><draw:frame draw:style-name="fr1" draw:name="外框2" text:anchor-type="paragraph" svg:x="-0.026cm" svg:y="5.576cm" svg:width="18.503cm" draw:z-index="5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3" office:value-type="string"><text:p text:style-name="P35" loext:marker-style-name="T29"><text:span text:style-name="T29">申請項目</text:span></text:p></table:table-cell><table:covered-table-cell/><table:covered-table-cell/><table:table-cell table:style-name="表格2.D1" office:value-type="string"><text:p text:style-name="P35" loext:marker-style-name="T28"><text:span text:style-name="T28">時間</text:span></text:p></table:table-cell><table:table-cell table:style-name="表格2.D1" office:value-type="string"><text:p text:style-name="P35" loext:marker-style-name="T28"><text:span text:style-name="T28">數量</text:span></text:p></table:table-cell><table:table-cell table:style-name="表格2.D1" office:value-type="string"><text:p text:style-name="P13" loext:marker-style-name="T37"><text:span text:style-name="T37">單件</text:span></text:p><text:p text:style-name="P13" loext:marker-style-name="T33"><text:span text:style-name="T37">工本費</text:span></text:p></table:table-cell><table:table-cell table:style-name="表格2.D1" office:value-type="string"><text:p text:style-name="P35" loext:marker-style-name="T33"><text:span text:style-name="T33">合計</text:span></text:p></table:table-cell><table:table-cell table:style-name="表格2.H1" office:value-type="string"><text:p text:style-name="P35" loext:marker-style-name="T33"><text:span text:style-name="T33">備註</text:span></text:p></table:table-cell></table:table-row><table:table-row table:style-name="表格2.2"><table:table-cell table:style-name="表格2.A2" office:value-type="string"><text:p text:style-name="P36" loext:marker-style-name="T29"><text:span text:style-name="T29">1</text:span></text:p></table:table-cell><table:table-cell table:style-name="表格2.B2" table:number-columns-spanned="2" office:value-type="string"><text:p text:style-name="P38" loext:marker-style-name="T29"><text:span text:style-name="T29">中文在學證明書</text:span></text:p></table:table-cell><table:covered-table-cell/><table:table-cell table:style-name="表格2.B2" office:value-type="string"><text:p text:style-name="P36" loext:marker-style-name="T28"><text:span text:style-name="T28">立刻</text:span></text:p></table:table-cell><table:table-cell table:style-name="表格2.E2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28"><text:span text:style-name="T28"><text:s text:c="4"/>元</text:span></text:p></table:table-cell><table:table-cell table:style-name="表格2.H2" office:value-type="string"><text:p text:style-name="P36" loext:marker-style-name="T42"><text:span text:style-name="T42">請攜帶</text:span><text:span text:style-name="T16">學生證正本</text:span></text:p></table:table-cell></table:table-row><table:table-row table:style-name="表格2.2"><table:table-cell table:style-name="表格2.A2" office:value-type="string"><text:p text:style-name="P36" loext:marker-style-name="T29"><text:span text:style-name="T29">2</text:span></text:p></table:table-cell><table:table-cell table:style-name="表格2.B2" table:number-columns-spanned="2" office:value-type="string"><text:p text:style-name="P42" loext:marker-style-name="T27"><text:span text:style-name="T27">學生證影本</text:span><text:span text:style-name="T13">(由本組複印)</text:span><text:span text:style-name="T27">加蓋證明章</text:span></text:p></table:table-cell><table:covered-table-cell/><table:table-cell table:style-name="表格2.B2" office:value-type="string"><text:p text:style-name="P36" loext:marker-style-name="T28"><text:span text:style-name="T28">立刻</text:span></text:p></table:table-cell><table:table-cell table:style-name="表格2.E3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28"><text:span text:style-name="T28"><text:s text:c="4"/>元</text:span></text:p></table:table-cell><table:table-cell table:style-name="表格2.H2" office:value-type="string"><text:p text:style-name="P36" loext:marker-style-name="T42"><text:span text:style-name="T42">請攜帶</text:span><text:span text:style-name="T16">學生證正本</text:span></text:p></table:table-cell></table:table-row><table:table-row table:style-name="表格2.4"><table:table-cell table:style-name="表格2.A2" office:value-type="string"><text:p text:style-name="P36" loext:marker-style-name="T29"><text:span text:style-name="T29">3</text:span></text:p></table:table-cell><table:table-cell table:style-name="表格2.B2" table:number-columns-spanned="2" office:value-type="string"><text:p text:style-name="P38" loext:marker-style-name="T30"><text:span text:style-name="T29">中文學期成績單</text:span><text:span text:style-name="T44">學年期：</text:span><text:span text:style-name="T45"> <text:s text:c="2"/></text:span><text:span text:style-name="T30"><text:s text:c="8"/></text:span></text:p></table:table-cell><table:covered-table-cell/><table:table-cell table:style-name="表格2.B2" office:value-type="string"><text:p text:style-name="P36" loext:marker-style-name="T28"><text:span text:style-name="T28">立刻</text:span></text:p></table:table-cell><table:table-cell table:style-name="表格2.E4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28"><text:span text:style-name="T28"><text:s text:c="4"/>元</text:span></text:p></table:table-cell><table:table-cell table:style-name="表格2.H2" office:value-type="string"><text:p text:style-name="P28" loext:marker-style-name="T43"/></table:table-cell></table:table-row><table:table-row table:style-name="表格2.4"><table:table-cell table:style-name="表格2.A2" office:value-type="string"><text:p text:style-name="P36" loext:marker-style-name="T29"><text:span text:style-name="T29">4</text:span></text:p></table:table-cell><table:table-cell table:style-name="表格2.B2" table:number-columns-spanned="2" office:value-type="string"><text:p text:style-name="P43" loext:marker-style-name="T29"><text:span text:style-name="T29">中文歷年成績表 <text:s text:c="3"/></text:span><text:span text:style-name="T37">□不需排名</text:span></text:p><text:p text:style-name="P43" loext:marker-style-name="T43"><text:span text:style-name="T37"><text:s/>需排名每份擇一：(□班排名□系排名) </text:span></text:p></table:table-cell><table:covered-table-cell/><table:table-cell table:style-name="表格2.B2" office:value-type="string"><text:p text:style-name="P36" loext:marker-style-name="T28"><text:span text:style-name="T28">立刻</text:span></text:p></table:table-cell><table:table-cell table:style-name="表格2.E5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28"><text:span text:style-name="T28"><text:s text:c="4"/>元</text:span></text:p></table:table-cell><table:table-cell table:style-name="表格2.H2" office:value-type="string"><text:p text:style-name="P28" loext:marker-style-name="T43"/></table:table-cell></table:table-row><table:table-row table:style-name="表格2.6"><table:table-cell table:style-name="表格2.A2" table:number-rows-spanned="2" office:value-type="string"><text:p text:style-name="P36" loext:marker-style-name="T29"><text:span text:style-name="T29">5</text:span></text:p></table:table-cell><table:table-cell table:style-name="表格2.B2" table:number-rows-spanned="2" office:value-type="string"><text:p text:style-name="P40" loext:marker-style-name="T29"><text:span text:style-name="T29">學位(畢業)證書影本</text:span></text:p></table:table-cell><table:table-cell table:style-name="表格2.B2" office:value-type="string"><text:p text:style-name="P40" loext:marker-style-name="T29"><text:span text:style-name="T28">□中文</text:span></text:p></table:table-cell><table:table-cell table:style-name="表格2.B2" table:number-rows-spanned="2" office:value-type="string"><text:p text:style-name="P36" loext:marker-style-name="T28"><text:span text:style-name="T28">半天</text:span></text:p></table:table-cell><table:table-cell table:style-name="表格2.E6" office:value-type="string"><text:p text:style-name="P24" loext:marker-style-name="T28"/></table:table-cell><table:table-cell table:style-name="表格2.B2" table:number-rows-spanned="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36"><text:span text:style-name="T28"><text:s text:c="4"/>元</text:span></text:p></table:table-cell><table:table-cell table:style-name="表格2.H2" office:value-type="string"><text:p text:style-name="P36" loext:marker-style-name="T42"><text:span text:style-name="T42">請攜帶</text:span><text:span text:style-name="T16">中文學位證書正本</text:span></text:p></table:table-cell></table:table-row><table:table-row table:style-name="表格2.7"><table:covered-table-cell table:style-name="表格2.A2"/><table:covered-table-cell table:style-name="表格2.B2"/><table:table-cell table:style-name="表格2.B2" office:value-type="string"><text:p text:style-name="P38" loext:marker-style-name="T29"><text:span text:style-name="T28">□英文</text:span></text:p></table:table-cell><table:covered-table-cell table:style-name="表格2.B2"/><table:table-cell table:style-name="表格2.E7" office:value-type="string"><text:p text:style-name="P24" loext:marker-style-name="T28"/></table:table-cell><table:covered-table-cell table:style-name="表格2.B2"/><table:table-cell table:style-name="表格2.B2" office:value-type="string"><text:p text:style-name="P36" loext:marker-style-name="T36"><text:span text:style-name="T28"><text:s text:c="4"/>元</text:span></text:p></table:table-cell><table:table-cell table:style-name="表格2.H2" office:value-type="string"><text:p text:style-name="P36" loext:marker-style-name="T42"><text:span text:style-name="T42">請攜帶</text:span><text:span text:style-name="T16">英文學位證書正本</text:span></text:p></table:table-cell></table:table-row><table:table-row table:style-name="表格2.4"><table:table-cell table:style-name="表格2.A2" office:value-type="string"><text:p text:style-name="P37" loext:marker-style-name="T29"><text:span text:style-name="T29">6</text:span></text:p></table:table-cell><table:table-cell table:style-name="表格2.B2" table:number-columns-spanned="2" office:value-type="string"><text:p text:style-name="P39" loext:marker-style-name="T29"><text:span text:style-name="T29">中文學位證明書</text:span><text:span text:style-name="T17">請詳讀學位證書更正及補發原則</text:span></text:p></table:table-cell><table:covered-table-cell/><table:table-cell table:style-name="表格2.B2" office:value-type="string"><text:p text:style-name="P37" loext:marker-style-name="T28"><text:span text:style-name="T28">七天</text:span></text:p></table:table-cell><table:table-cell table:style-name="表格2.E8" office:value-type="string"><text:p text:style-name="P25" loext:marker-style-name="T28"/></table:table-cell><table:table-cell table:style-name="表格2.B2" office:value-type="string"><text:p text:style-name="P41" loext:marker-style-name="T47"><text:span text:style-name="T47">100元</text:span></text:p></table:table-cell><table:table-cell table:style-name="表格2.B2" office:value-type="string"><text:p text:style-name="P37" loext:marker-style-name="T39"><text:span text:style-name="T28"><text:s text:c="4"/>元</text:span></text:p></table:table-cell><table:table-cell table:style-name="表格2.H2" office:value-type="string"><text:p text:style-name="P31" loext:marker-style-name="T46"/></table:table-cell></table:table-row><table:table-row table:style-name="表格2.4"><table:table-cell table:style-name="表格2.A2" office:value-type="string"><text:p text:style-name="P36" loext:marker-style-name="T29"><text:span text:style-name="T29">7</text:span></text:p></table:table-cell><table:table-cell table:style-name="表格2.B2" table:number-columns-spanned="2" office:value-type="string"><text:p text:style-name="P38" loext:marker-style-name="T29"><text:span text:style-name="T29">中文休學證明書</text:span></text:p></table:table-cell><table:covered-table-cell/><table:table-cell table:style-name="表格2.B2" office:value-type="string"><text:p text:style-name="P36" loext:marker-style-name="T28"><text:span text:style-name="T28">七天</text:span></text:p></table:table-cell><table:table-cell table:style-name="表格2.E9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36"><text:span text:style-name="T28"><text:s text:c="4"/>元</text:span></text:p></table:table-cell><table:table-cell table:style-name="表格2.H2" office:value-type="string"><text:p text:style-name="P26" loext:marker-style-name="T28"/></table:table-cell></table:table-row><table:table-row table:style-name="表格2.4"><table:table-cell table:style-name="表格2.A10" office:value-type="string"><text:p text:style-name="P36" loext:marker-style-name="T29"><text:span text:style-name="T29">8</text:span></text:p></table:table-cell><table:table-cell table:style-name="表格2.B10" table:number-columns-spanned="2" office:value-type="string"><text:p text:style-name="P40" loext:marker-style-name="T29"><text:span text:style-name="T29">中文修業證明書(含成績表)</text:span></text:p></table:table-cell><table:covered-table-cell/><table:table-cell table:style-name="表格2.B10" office:value-type="string"><text:p text:style-name="P36" loext:marker-style-name="T28"><text:span text:style-name="T28">七天</text:span></text:p></table:table-cell><table:table-cell table:style-name="表格2.E10" office:value-type="string"><text:p text:style-name="P24" loext:marker-style-name="T28"/></table:table-cell><table:table-cell table:style-name="表格2.B10" office:value-type="string"><text:p text:style-name="P36" loext:marker-style-name="T28"><text:span text:style-name="T28">10元</text:span></text:p></table:table-cell><table:table-cell table:style-name="表格2.B10" office:value-type="string"><text:p text:style-name="P36" loext:marker-style-name="T36"><text:span text:style-name="T28"><text:s text:c="4"/>元</text:span></text:p></table:table-cell><table:table-cell table:style-name="表格2.H10" office:value-type="string"><text:p text:style-name="P38" loext:marker-style-name="T57"><text:span text:style-name="T56">有就讀紀錄之</text:span><text:span text:style-name="T18">退學生</text:span><text:span text:style-name="T56">申請用</text:span></text:p></table:table-cell></table:table-row><table:table-row table:style-name="表格2.4"><table:table-cell table:style-name="表格2.A11" office:value-type="string"><text:p text:style-name="P36" loext:marker-style-name="T29"><text:span text:style-name="T29">9</text:span></text:p></table:table-cell><table:table-cell table:style-name="表格2.B11" table:number-columns-spanned="2" office:value-type="string"><text:p text:style-name="P38" loext:marker-style-name="T29"><text:span text:style-name="T29">英文修業證明書(含成績表)</text:span></text:p></table:table-cell><table:covered-table-cell/><table:table-cell table:style-name="表格2.B11" office:value-type="string"><text:p text:style-name="P36" loext:marker-style-name="T28"><text:span text:style-name="T28">七天</text:span></text:p></table:table-cell><table:table-cell table:style-name="表格2.E11" office:value-type="string"><text:p text:style-name="P24" loext:marker-style-name="T28"/></table:table-cell><table:table-cell table:style-name="表格2.B11" office:value-type="string"><text:p text:style-name="P36" loext:marker-style-name="T28"><text:span text:style-name="T28">10元</text:span></text:p></table:table-cell><table:table-cell table:style-name="表格2.B11" office:value-type="string"><text:p text:style-name="P36" loext:marker-style-name="T36"><text:span text:style-name="T28"><text:s text:c="4"/>元</text:span></text:p></table:table-cell><table:table-cell table:style-name="表格2.H11" office:value-type="string"><text:p text:style-name="P38" loext:marker-style-name="T48"><text:span text:style-name="T58">有就讀紀錄之</text:span><text:span text:style-name="T19">退學生</text:span><text:span text:style-name="T48">、</text:span><text:span text:style-name="T49">護照影本</text:span></text:p></table:table-cell></table:table-row><table:table-row table:style-name="表格2.12"><table:table-cell table:style-name="表格2.A2" office:value-type="string"><text:p text:style-name="P36" loext:marker-style-name="T29"><text:span text:style-name="T29">10</text:span></text:p></table:table-cell><table:table-cell table:style-name="表格2.B2" table:number-columns-spanned="2" office:value-type="string"><text:p text:style-name="P38" loext:marker-style-name="T29"><text:span text:style-name="T29">英文在學證明書</text:span></text:p></table:table-cell><table:covered-table-cell/><table:table-cell table:style-name="表格2.B2" office:value-type="string"><text:p text:style-name="P36" loext:marker-style-name="T28"><text:span text:style-name="T28">七天</text:span></text:p></table:table-cell><table:table-cell table:style-name="表格2.E12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36"><text:span text:style-name="T28"><text:s text:c="4"/>元</text:span></text:p></table:table-cell><table:table-cell table:style-name="表格2.H2" table:number-rows-spanned="5" office:value-type="string"><text:p text:style-name="P36" loext:marker-style-name="T36"><text:span text:style-name="T36">請提供本人護照影本</text:span></text:p></table:table-cell></table:table-row><table:table-row table:style-name="表格2.4"><table:table-cell table:style-name="表格2.A2" office:value-type="string"><text:p text:style-name="P37" loext:marker-style-name="T29"><text:span text:style-name="T29">11</text:span></text:p></table:table-cell><table:table-cell table:style-name="表格2.B2" table:number-columns-spanned="2" office:value-type="string"><text:p text:style-name="P39" loext:marker-style-name="T29"><text:span text:style-name="T29">英文歷年成績表</text:span></text:p></table:table-cell><table:covered-table-cell/><table:table-cell table:style-name="表格2.B2" office:value-type="string"><text:p text:style-name="P37" loext:marker-style-name="T28"><text:span text:style-name="T28">七天</text:span></text:p></table:table-cell><table:table-cell table:style-name="表格2.E13" office:value-type="string"><text:p text:style-name="P25" loext:marker-style-name="T28"/></table:table-cell><table:table-cell table:style-name="表格2.B2" office:value-type="string"><text:p text:style-name="P37" loext:marker-style-name="T28"><text:span text:style-name="T28">10元</text:span></text:p></table:table-cell><table:table-cell table:style-name="表格2.B2" office:value-type="string"><text:p text:style-name="P37" loext:marker-style-name="T36"><text:span text:style-name="T28"><text:s text:c="4"/>元</text:span></text:p></table:table-cell><table:covered-table-cell table:style-name="表格2.H2"/></table:table-row><table:table-row table:style-name="表格2.4"><table:table-cell table:style-name="表格2.A2" office:value-type="string"><text:p text:style-name="P36" loext:marker-style-name="T29"><text:span text:style-name="T29">12</text:span></text:p></table:table-cell><table:table-cell table:style-name="表格2.B2" table:number-columns-spanned="2" office:value-type="string"><text:p text:style-name="P38" loext:marker-style-name="T29"><text:span text:style-name="T29">英文休學證明書</text:span></text:p></table:table-cell><table:covered-table-cell/><table:table-cell table:style-name="表格2.B2" office:value-type="string"><text:p text:style-name="P36" loext:marker-style-name="T28"><text:span text:style-name="T28">七天</text:span></text:p></table:table-cell><table:table-cell table:style-name="表格2.E14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36"><text:span text:style-name="T28"><text:s text:c="4"/>元</text:span></text:p></table:table-cell><table:covered-table-cell table:style-name="表格2.H2"/></table:table-row><table:table-row table:style-name="表格2.4"><table:table-cell table:style-name="表格2.A2" office:value-type="string"><text:p text:style-name="P36" loext:marker-style-name="T29"><text:span text:style-name="T29">13</text:span></text:p></table:table-cell><table:table-cell table:style-name="表格2.B2" table:number-columns-spanned="2" office:value-type="string"><text:p text:style-name="P14" loext:marker-style-name="T29"><text:span text:style-name="T29">英文畢業證明書</text:span><text:span text:style-name="T20">(限92年12月前畢業者)</text:span></text:p></table:table-cell><table:covered-table-cell/><table:table-cell table:style-name="表格2.B2" office:value-type="string"><text:p text:style-name="P36" loext:marker-style-name="T28"><text:span text:style-name="T28">七天</text:span></text:p></table:table-cell><table:table-cell table:style-name="表格2.E15" office:value-type="string"><text:p text:style-name="P24" loext:marker-style-name="T28"/></table:table-cell><table:table-cell table:style-name="表格2.B2" office:value-type="string"><text:p text:style-name="P36" loext:marker-style-name="T28"><text:span text:style-name="T28">10元</text:span></text:p></table:table-cell><table:table-cell table:style-name="表格2.B2" office:value-type="string"><text:p text:style-name="P36" loext:marker-style-name="T36"><text:span text:style-name="T28"><text:s text:c="4"/>元</text:span></text:p></table:table-cell><table:covered-table-cell table:style-name="表格2.H2"/></table:table-row><table:table-row table:style-name="表格2.16"><table:table-cell table:style-name="表格2.A2" office:value-type="string"><text:p text:style-name="P37" loext:marker-style-name="T29"><text:span text:style-name="T29">14</text:span></text:p></table:table-cell><table:table-cell table:style-name="表格2.B2" table:number-columns-spanned="2" office:value-type="string"><text:p text:style-name="P39" loext:marker-style-name="T29"><text:span text:style-name="T29">英文學位證明書</text:span></text:p></table:table-cell><table:covered-table-cell/><table:table-cell table:style-name="表格2.B2" office:value-type="string"><text:p text:style-name="P37" loext:marker-style-name="T28"><text:span text:style-name="T28">七天</text:span></text:p></table:table-cell><table:table-cell table:style-name="表格2.E16" office:value-type="string"><text:p text:style-name="P25" loext:marker-style-name="T28"/></table:table-cell><table:table-cell table:style-name="表格2.B2" office:value-type="string"><text:p text:style-name="P41" loext:marker-style-name="T47"><text:span text:style-name="T47">100元</text:span></text:p></table:table-cell><table:table-cell table:style-name="表格2.B2" office:value-type="string"><text:p text:style-name="P37" loext:marker-style-name="T39"><text:span text:style-name="T28"><text:s text:c="4"/>元</text:span></text:p></table:table-cell><table:covered-table-cell table:style-name="表格2.H2"/></table:table-row><table:table-row table:style-name="表格2.4"><table:table-cell table:style-name="表格2.A17" office:value-type="string"><text:p text:style-name="P37" loext:marker-style-name="T29"><text:span text:style-name="T29">15</text:span></text:p></table:table-cell><table:table-cell table:style-name="表格2.B17" table:number-columns-spanned="2" office:value-type="string"><text:p text:style-name="P39" loext:marker-style-name="T29"><text:span text:style-name="T29">學分費繳費證明</text:span><text:span text:style-name="T44">學年期：</text:span><text:span text:style-name="T45"> <text:s text:c="5"/></text:span><text:span text:style-name="T44">用途：</text:span><text:span text:style-name="T45"> <text:s text:c="5"/></text:span></text:p></table:table-cell><table:covered-table-cell/><table:table-cell table:style-name="表格2.B17" office:value-type="string"><text:p text:style-name="P37" loext:marker-style-name="T28"><text:span text:style-name="T28">五天</text:span></text:p></table:table-cell><table:table-cell table:style-name="表格2.E17" office:value-type="string"><text:p text:style-name="P24" loext:marker-style-name="T28"/></table:table-cell><table:table-cell table:style-name="表格2.B17" office:value-type="string"><text:p text:style-name="P36" loext:marker-style-name="T28"><text:span text:style-name="T28">10元</text:span></text:p></table:table-cell><table:table-cell table:style-name="表格2.B17" office:value-type="string"><text:p text:style-name="P36" loext:marker-style-name="T36"><text:span text:style-name="T28"><text:s text:c="4"/>元</text:span></text:p></table:table-cell><table:table-cell table:style-name="表格2.H17" office:value-type="string"><text:p text:style-name="P39" loext:marker-style-name="T21"><text:span text:style-name="T15">本項目僅平、假日班使用</text:span></text:p></table:table-cell></table:table-row><table:table-row table:style-name="表格2.18"><table:table-cell table:style-name="表格2.A18" table:number-rows-spanned="3" table:number-columns-spanned="6" office:value-type="string"><text:p text:style-name="P18" loext:marker-style-name="T37"><text:span text:style-name="T33">※學位證書更正及補發原則：</text:span><text:span text:style-name="T37"><text:line-break/>一、學位證書遺失或毀損：</text:span></text:p><text:p text:style-name="P19" loext:marker-style-name="T37"><text:span text:style-name="T37"><text:s text:c="4"/>1.應申請補發學位證明書且限申請乙份。</text:span></text:p><text:p text:style-name="P19" loext:marker-style-name="T37"><text:span text:style-name="T37"><text:s text:c="4"/>2.遺失或毀損之原學位證書，如尋獲或持有須繳回註銷並作廢。</text:span></text:p><text:p text:style-name="P18" loext:marker-style-name="T37"><text:span text:style-name="T37">二、更改姓名及出生年月日：</text:span></text:p><text:p text:style-name="P20" loext:marker-style-name="T37"><text:span text:style-name="T59"><text:s text:c="3"/></text:span><text:span text:style-name="T37">1.須攜帶原證書正本及三個月內戶籍謄本正本，註記於原證書後發還。</text:span></text:p><text:p text:style-name="P20" loext:marker-style-name="T37"><text:span text:style-name="T37"><text:s text:c="3"/>2.原證書護貝無法註記，應申請補發學位證明書並繳回原證書註銷作廢。</text:span></text:p><text:p text:style-name="P21" loext:marker-style-name="T50"><text:span text:style-name="T50"><text:s text:c="34"/></text:span><text:span text:style-name="T33">申請人簽名：</text:span><text:span text:style-name="T29">________________</text:span></text:p><text:p text:style-name="P22" loext:marker-style-name="T33"><text:span text:style-name="T51"><text:s text:c="37"/>(</text:span><text:span text:style-name="T37">本人已詳讀學位證書更正及補發原則</text:span><text:span text:style-name="T51">)</text:span></text:p></table:table-cell><table:covered-table-cell/><table:covered-table-cell/><table:covered-table-cell/><table:covered-table-cell/><table:covered-table-cell/><table:table-cell table:style-name="表格2.G18" table:number-columns-spanned="2" office:value-type="string"><text:p text:style-name="P32" loext:marker-style-name="T33"/><text:p text:style-name="P22" loext:marker-style-name="T37"><text:span text:style-name="T38">綜合業務組繳費</text:span><text:span text:style-name="T37">合計工本費</text:span><text:span text:style-name="T41"> <text:s text:c="6"/></text:span><text:span text:style-name="T37">元</text:span></text:p></table:table-cell><table:covered-table-cell/></table:table-row><table:table-row table:style-name="表格2.19"><table:covered-table-cell table:style-name="表格2.A19"/><table:covered-table-cell/><table:covered-table-cell/><table:covered-table-cell/><table:covered-table-cell/><table:covered-table-cell/><table:table-cell table:style-name="表格2.G19" table:number-columns-spanned="2" office:value-type="string"><text:p text:style-name="P32" loext:marker-style-name="T33"/><text:p text:style-name="P22" loext:marker-style-name="T37"><text:span text:style-name="T37">申請日期：_____年____月____日</text:span></text:p><text:p text:style-name="P34" loext:marker-style-name="T37"/><text:p text:style-name="P22" loext:marker-style-name="T37"><text:span text:style-name="T37">申請人簽名：________________</text:span></text:p><text:p text:style-name="P22" loext:marker-style-name="T33"><text:span text:style-name="T51"><text:s text:c="12"/>(本人已閱讀個資宣告)</text:span></text:p></table:table-cell><table:covered-table-cell/></table:table-row><table:table-row table:style-name="表格2.19"><table:covered-table-cell table:style-name="表格2.A20"/><table:covered-table-cell/><table:covered-table-cell/><table:covered-table-cell/><table:covered-table-cell/><table:covered-table-cell/><table:table-cell table:style-name="表格2.G20" table:number-columns-spanned="2" office:value-type="string"><text:p text:style-name="P32" loext:marker-style-name="T33"/><text:p text:style-name="P32" loext:marker-style-name="T33"/><text:p text:style-name="P22" loext:marker-style-name="T40"><text:span text:style-name="T37">領取人簽名：</text:span><text:span text:style-name="T40">________________</text:span></text:p><text:p text:style-name="P22" loext:marker-style-name="T33"><text:span text:style-name="T37"><text:s text:c="12"/>年 <text:s text:c="5"/>月 <text:s text:c="4"/>日</text:span></text:p></table:table-cell><table:covered-table-cell/></table:table-row></table:table></draw:text-box></draw:frame><text:span text:style-name="T53">國立臺中科技大學</text:span><text:span text:style-name="T54">進修部註冊組</text:span><text:span text:style-name="T53">文件申請表</text:span></text:p>
      <text:p text:style-name="P47" loext:marker-style-name="T55"><text:span text:style-name="T28">※注意事項：</text:span><text:span text:style-name="T37"> </text:span><text:span text:style-name="T29"><text:s text:c="60"/></text:span><text:span text:style-name="T52">114.05.25製</text:span></text:p>
      <text:p text:style-name="P44" loext:marker-style-name="T33"><text:span text:style-name="T33"><text:s/>1.</text:span><text:span text:style-name="T14">申請</text:span><text:span text:style-name="T33">或</text:span><text:span text:style-name="T14">領取文件</text:span><text:span text:style-name="T33">請出示</text:span><text:span text:style-name="T14">本人身分證明文件</text:span><text:span text:style-name="T33">；若</text:span><text:span text:style-name="T14">非本人請填寫</text:span><text:span text:style-name="T12">委託書</text:span><text:span text:style-name="T33">，</text:span><text:span text:style-name="T14">郵寄申請者</text:span><text:span text:style-name="T33">須</text:span><text:span text:style-name="T14">加附身分證正面影印本</text:span><text:span text:style-name="T33">。</text:span></text:p>
      <text:p text:style-name="P45" loext:marker-style-name="T33"><text:span text:style-name="T33"><text:s/>2.文件申請後請於</text:span><text:span text:style-name="T35">三個月內</text:span><text:span text:style-name="T33">領取，逾期本組不負保管之責。</text:span></text:p>
      <text:p text:style-name="P45" loext:marker-style-name="T33"><text:span text:style-name="T33"><text:s/>3.郵寄地址：40401台中市北區三民路三段129號(請備註收件單位為進修部註冊組</text:span><text:span text:style-name="T34">夜間班</text:span><text:span text:style-name="T33">或</text:span><text:span text:style-name="T34">平假日班</text:span><text:span text:style-name="T33">)</text:span><text:bookmark-end text:name="_Hlk188364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iti TC Light" svg:font-family="'Heiti TC Light'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" style:class="text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loext:linked-style-name="簽名_20_字元" style:class="text">
      <style:paragraph-properties fo:orphans="2" fo:widows="2"/>
      <style:text-properties fo:font-size="11pt" style:letter-kerning="false" style:font-size-asian="11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Heiti TC Light" fo:font-family="'Heiti TC Light'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註解方塊文字_20_字元" style:display-name="註解方塊文字 字元" style:family="text" loext:linked-style-name="Balloon_20_Text">
      <style:text-properties style:font-name="Heiti TC Light" fo:font-family="'Heiti TC Light'" style:font-pitch="variable" fo:font-size="9pt" style:letter-kerning="true" style:font-name-asian="Heiti TC Light1" style:font-family-asian="'Heiti TC Light'" style:font-family-generic-asian="system" style:font-pitch-asian="variable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pitch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pitch="variable"/>
    </style:style>
    <style:style style:name="ListLabel_20_47" style:display-name="ListLabel 47" style:family="text">
      <style:text-properties style:font-name="Times New Roman" fo:font-family="'Times New Roman'" style:font-pitch="variable"/>
    </style:style>
    <style:style style:name="ListLabel_20_48" style:display-name="ListLabel 48" style:family="text">
      <style:text-properties style:font-name="Times New Roman" fo:font-family="'Times New Roman'" style:font-pitch="variable"/>
    </style:style>
    <style:style style:name="ListLabel_20_49" style:display-name="ListLabel 49" style:family="text">
      <style:text-properties style:font-name="Times New Roman" fo:font-family="'Times New Roman'" style:font-pitch="variable"/>
    </style:style>
    <style:style style:name="ListLabel_20_50" style:display-name="ListLabel 50" style:family="text">
      <style:text-properties style:font-name="Times New Roman" fo:font-family="'Times New Roman'" style:font-pitch="variable"/>
    </style:style>
    <style:style style:name="ListLabel_20_51" style:display-name="ListLabel 51" style:family="text">
      <style:text-properties style:font-name="Times New Roman" fo:font-family="'Times New Roman'" style:font-pitch="variable"/>
    </style:style>
    <style:style style:name="ListLabel_20_52" style:display-name="ListLabel 52" style:family="text">
      <style:text-properties style:font-name="Times New Roman" fo:font-family="'Times New Roman'" style:font-pitch="variable"/>
    </style:style>
    <style:style style:name="ListLabel_20_53" style:display-name="ListLabel 53" style:family="text">
      <style:text-properties style:font-name="Times New Roman" fo:font-family="'Times New Roman'" style:font-pitch="variable"/>
    </style:style>
    <style:style style:name="ListLabel_20_54" style:display-name="ListLabel 54" style:family="text">
      <style:text-properties style:font-name="Times New Roman" fo:font-family="'Times New Roman'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pitch="variable"/>
    </style:style>
    <style:style style:name="ListLabel_20_66" style:display-name="ListLabel 66" style:family="text">
      <style:text-properties style:font-name="Times New Roman" fo:font-family="'Times New Roman'" style:font-pitch="variable"/>
    </style:style>
    <style:style style:name="ListLabel_20_67" style:display-name="ListLabel 67" style:family="text">
      <style:text-properties style:font-name="Times New Roman" fo:font-family="'Times New Roman'" style:font-pitch="variable"/>
    </style:style>
    <style:style style:name="ListLabel_20_68" style:display-name="ListLabel 68" style:family="text">
      <style:text-properties style:font-name="Times New Roman" fo:font-family="'Times New Roman'" style:font-pitch="variable"/>
    </style:style>
    <style:style style:name="ListLabel_20_69" style:display-name="ListLabel 69" style:family="text">
      <style:text-properties style:font-name="Times New Roman" fo:font-family="'Times New Roman'" style:font-pitch="variable"/>
    </style:style>
    <style:style style:name="ListLabel_20_70" style:display-name="ListLabel 70" style:family="text">
      <style:text-properties style:font-name="Times New Roman" fo:font-family="'Times New Roman'" style:font-pitch="variable"/>
    </style:style>
    <style:style style:name="ListLabel_20_71" style:display-name="ListLabel 71" style:family="text">
      <style:text-properties style:font-name="Times New Roman" fo:font-family="'Times New Roman'" style:font-pitch="variable"/>
    </style:style>
    <style:style style:name="ListLabel_20_72" style:display-name="ListLabel 72" style:family="text">
      <style:text-properties style:font-name="Times New Roman" fo:font-family="'Times New Roman'" style:font-pitch="variable"/>
    </style:style>
    <style:style style:name="ListLabel_20_73" style:display-name="ListLabel 73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pitch="variable"/>
    </style:style>
    <style:style style:name="ListLabel_20_75" style:display-name="ListLabel 75" style:family="text">
      <style:text-properties style:font-name="Times New Roman" fo:font-family="'Times New Roman'" style:font-pitch="variable"/>
    </style:style>
    <style:style style:name="ListLabel_20_76" style:display-name="ListLabel 76" style:family="text">
      <style:text-properties style:font-name="Times New Roman" fo:font-family="'Times New Roman'" style:font-pitch="variable"/>
    </style:style>
    <style:style style:name="ListLabel_20_77" style:display-name="ListLabel 77" style:family="text">
      <style:text-properties style:font-name="Times New Roman" fo:font-family="'Times New Roman'" style:font-pitch="variable"/>
    </style:style>
    <style:style style:name="ListLabel_20_78" style:display-name="ListLabel 78" style:family="text">
      <style:text-properties style:font-name="Times New Roman" fo:font-family="'Times New Roman'" style:font-pitch="variable"/>
    </style:style>
    <style:style style:name="ListLabel_20_79" style:display-name="ListLabel 79" style:family="text">
      <style:text-properties style:font-name="Times New Roman" fo:font-family="'Times New Roman'" style:font-pitch="variable"/>
    </style:style>
    <style:style style:name="ListLabel_20_80" style:display-name="ListLabel 80" style:family="text">
      <style:text-properties style:font-name="Times New Roman" fo:font-family="'Times New Roman'" style:font-pitch="variable"/>
    </style:style>
    <style:style style:name="ListLabel_20_81" style:display-name="ListLabel 81" style:family="text">
      <style:text-properties style:font-name="Times New Roman" fo:font-family="'Times New Roman'" style:font-pitch="variable"/>
    </style:style>
    <style:style style:name="ListLabel_20_82" style:display-name="ListLabel 82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fo:font-size="9pt" style:font-name-asian="標楷體1" style:font-size-asian="9pt" style:font-size-complex="9pt"/>
    </style:style>
    <style:style style:name="MP4" style:family="paragraph" style:parent-style-name="Footer">
      <style:text-properties fo:font-size="16pt" style:font-size-asian="16pt"/>
    </style:style>
    <style:style style:name="MP5" style:family="paragraph" style:parent-style-name="Footer">
      <style:text-properties style:font-name-asian="標楷體1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justify" style:justify-single-word="false"/>
      <style:text-properties fo:color="#3b3838" loext:opacity="100%" fo:font-size="14pt" style:font-size-asian="14pt" style:font-size-complex="14pt">
        <loext:char-complex-color loext:theme-type="light2" loext:color-type="theme">
          <loext:transformation loext:type="shade" loext:value="7490"/>
        </loext:char-complex-color>
      </style:text-properties>
    </style:style>
    <style:style style:name="MT1" style:family="text">
      <style:text-properties fo:color="#000000" loext:opacity="100%" style:font-name-asian="標楷體1" style:font-weight-complex="bold"/>
    </style:style>
    <style:style style:name="MT2" style:family="text">
      <style:text-properties fo:color="#000000" loext:opacity="100%" style:font-name-asian="標楷體1" style:language-asian="zh" style:country-asian="TW" style:font-weight-complex="bold"/>
    </style:style>
    <style:style style:name="MT3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/>
    </style:style>
    <style:style style:name="MT6" style:family="text">
      <style:text-properties style:font-name="Arial" style:language-asian="zh" style:country-asian="TW" style:font-name-complex="Arial1"/>
    </style:style>
    <style:style style:name="MT7" style:family="text">
      <style:text-properties fo:font-size="9pt" style:font-name-asian="標楷體1" style:font-size-asian="9pt" style:font-size-complex="9pt"/>
    </style:style>
    <style:style style:name="MT8" style:family="text">
      <style:text-properties fo:font-size="16pt" style:font-size-asian="16pt"/>
    </style:style>
    <style:style style:name="MT9" style:family="text">
      <style:text-properties fo:color="#3b3838" loext:opacity="100%" style:font-name="標楷體" fo:font-size="9pt" style:font-name-asian="標楷體1" style:font-size-asian="9pt" style:font-size-complex="9pt" style:font-weight-complex="bold">
        <loext:char-complex-color loext:theme-type="light2" loext:color-type="theme">
          <loext:transformation loext:type="shade" loext:value="7490"/>
        </loext:char-complex-color>
      </style:text-properties>
    </style:style>
    <style:style style:name="MT10" style:family="text">
      <style:text-properties fo:color="#3b3838" loext:opacity="100%" fo:font-size="14pt" style:font-size-asian="14pt" style:font-size-complex="14pt">
        <loext:char-complex-color loext:theme-type="light2" loext:color-type="theme">
          <loext:transformation loext:type="shade" loext:value="7490"/>
        </loext:char-complex-color>
      </style:text-properties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942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808080" draw:stroke-linejoin="miter" draw:fill="none" loext:fill-use-slide-background="false" draw:textarea-vertical-align="top" draw:auto-grow-height="false" fo:min-height="0.683cm" fo:min-width="18.064cm" fo:padding-top="0.125cm" fo:padding-bottom="0.125cm" fo:padding-left="0.25cm" fo:padding-right="0.25cm" fo:wrap-option="wrap" loext:decorative="false" fo:margin-left="0cm" fo:margin-right="0.064cm" fo:margin-top="0cm" fo:margin-bottom="0.07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5000"/>
        </loext:stroke-complex-color>
      </style:graphic-properties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bookmark-start text:name="_Hlk216361356"/><text:span text:style-name="MT1">文件名稱：個人資料提供同意書 <text:s text:c="12"/></text:span><text:span text:style-name="MT2"><text:s text:c="8"/></text:span><text:span text:style-name="MT1"><text:s text:c="13"/></text:span><text:span text:style-name="MT2"><text:s text:c="5"/></text:span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</text:span><text:span text:style-name="MT5">PI</text:span><text:span text:style-name="MT4">MS-D-00</text:span><text:span text:style-name="MT5">6</text:span><text:span text:style-name="MT4"> <text:s text:c="42"/></text:span><text:span text:style-name="MT5"><text:s text:c="2"/></text:span><text:span text:style-name="MT4"><text:s text:c="16"/></text:span><text:span text:style-name="MT5"><text:s text:c="5"/></text:span><text:span text:style-name="MT4">版次︰1.</text:span><text:span text:style-name="MT5">1</text:span><text:bookmark-end text:name="_Hlk216361356"/></text:p>
        <text:p text:style-name="Header" loext:marker-style-name="MT6"><draw:line text:anchor-type="char" draw:z-index="0" draw:name="Line 2" draw:style-name="Mgr1" draw:text-style-name="MP2" svg:x1="-0.009cm" svg:y1="0.146cm" svg:x2="18.38cm" svg:y2="0.109cm"><text:p/></draw:line><text:span text:style-name="MT6"><text:s text:c="97"/></text:span><text:span text:style-name="MT6"/></text:p>
      </style:header>
      <style:header-left>
        <text:p text:style-name="Header"/>
      </style:header-left>
      <style:footer>
        <text:p text:style-name="Footer" loext:marker-style-name="MT7"><text:bookmark-start text:name="_Hlk216361392"/><draw:custom-shape text:anchor-type="char" draw:z-index="1" draw:name="Rectangle 3" draw:style-name="Mgr2" draw:text-style-name="MP2" svg:width="18.442cm" svg:height="0.953cm" svg:x="0.026cm" svg:y="-0.2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7"><text:s/>本文件為國立臺中科技大學專有之財產，非經書面許可，不得透露或使用本文件，亦不得複印、複製或轉變成任何其他形式使用。</text:span><text:bookmark-end text:name="_Hlk216361392"/><text:span text:style-name="MT7"/></text:p>
        <text:p text:style-name="MP3" loext:marker-style-name="MT7"/>
        <text:p text:style-name="MP4" loext:marker-style-name="MT8"/>
        <text:p text:style-name="MP5" loext:marker-style-name="MT4"/>
      </style:footer>
      <style:footer-left>
        <text:p text:style-name="MP6" loext:marker-style-name="MT9"><draw:custom-shape text:anchor-type="char" draw:z-index="2" draw:name="Rectangle 3" draw:style-name="Mgr3" draw:text-style-name="MP2" svg:width="18.564cm" svg:height="0.932cm" svg:x="-0.085cm" svg:y="-0.1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9">依個資法第13條規定，公務機關受理當事人第十條規定之請求，應於十五日內，為准駁之決定；必要時，得予延長，延長之期間不得逾十五日，並應將其原因以書面通知請求人。</text:span><text:span text:style-name="MT9"/></text:p>
        <text:p text:style-name="MP7" loext:marker-style-name="MT10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人資料提供同意書</dc:title>
    <meta:initial-creator>國立臺中科技大學</meta:initial-creator>
    <dc:creator>TZU 黃</dc:creator>
    <meta:editing-cycles>29</meta:editing-cycles>
    <meta:print-date>2025-12-11T08:42:00</meta:print-date>
    <meta:creation-date>2025-05-29T05:13:00</meta:creation-date>
    <dc:date>2025-12-11T08:43:00</dc:date>
    <meta:editing-duration>PT2H23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2" meta:paragraph-count="163" meta:word-count="2109" meta:character-count="2859" meta:non-whitespace-character-count="2300"/>
    <meta:user-defined meta:name="AppVersion">16.0000</meta:user-defined>
    <meta:user-defined meta:name="Company">aEternitas</meta:user-defined>
    <meta:template xlink:type="simple" xlink:actuate="onRequest" xlink:title="Normal.dotm" xlink:href=""/>
  </office:meta>
</office:document-meta>
</file>