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611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5" style:family="table-row">
      <style:table-row-properties style:min-row-height="0.46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4166in" fo:margin-left="0.1666in" fo:margin-right="0.1666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18" style:family="table-row">
      <style:table-row-properties style:min-row-height="0.5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518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Row55" style:family="table-row">
      <style:table-row-properties style:min-row-height="0.6805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3.982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list-style-name="LFO4" style:family="paragraph">
      <style:paragraph-properties fo:text-align="justify" fo:line-height="0.25in" fo:margin-right="0.1666in" fo:text-indent="-0.3194in"/>
      <style:text-properties style:font-name-asian="標楷體" fo:font-size="14pt" style:font-size-asian="14pt" style:font-size-complex="13pt"/>
    </style:style>
    <style:style style:name="P66" style:parent-style-name="內文" style:family="paragraph">
      <style:paragraph-properties fo:text-align="justify" fo:line-height="0.25in" fo:margin-left="0.3034in" fo:margin-right="0.1666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7" style:parent-style-name="內文" style:family="paragraph">
      <style:paragraph-properties fo:text-align="justify" fo:line-height="0.25in" fo:margin-left="0.3034in" fo:margin-right="0.1666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8" style:parent-style-name="內文" style:list-style-name="LFO4" style:family="paragraph">
      <style:paragraph-properties fo:text-align="justify" fo:line-height="0.25in" fo:margin-right="0.1666in" fo:text-indent="-0.3194in"/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style:text-position="sub 64.2%" fo:font-size="14pt" style:font-size-asian="14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position="sub 64.2%" fo:font-size="14pt" style:font-size-asian="14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position="sub 64.2%" fo:font-size="14pt" style:font-size-asian="14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-asian="標楷體" style:text-position="sub 64.2%" fo:font-size="14pt" style:font-size-asian="14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3pt"/>
    </style:style>
    <style:style style:name="P86" style:parent-style-name="內文" style:list-style-name="LFO4" style:family="paragraph">
      <style:paragraph-properties fo:text-align="justify" fo:line-height="0.25in" fo:margin-right="0.1666in" fo:text-indent="-0.3194in"/>
    </style:style>
    <style:style style:name="T87" style:parent-style-name="預設段落字型" style:family="text">
      <style:text-properties style:font-name-asian="標楷體" fo:font-size="14pt" style:font-size-asian="14pt" style:font-size-complex="13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P96" style:parent-style-name="內文" style:list-style-name="LFO4" style:family="paragraph">
      <style:paragraph-properties fo:text-align="justify" fo:line-height="0.25in" fo:margin-left="0.1805in" fo:margin-right="0.1666in" fo:text-indent="-0.1965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20" style:parent-style-name="內文" style:list-style-name="LFO4" style:family="paragraph">
      <style:paragraph-properties fo:text-align="justify" fo:line-height="0.25in" fo:margin-left="0.1805in" fo:margin-right="0.1666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44" style:parent-style-name="內文" style:list-style-name="LFO4" style:family="paragraph">
      <style:paragraph-properties fo:text-align="justify" fo:line-height="0.25in" fo:margin-left="0.1805in" fo:margin-right="0.1666in" fo:text-indent="-0.196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list-style-name="LFO4" style:family="paragraph">
      <style:paragraph-properties fo:text-align="justify" fo:line-height="0.25in" fo:margin-left="0.1805in" fo:margin-right="0.1666in" fo:text-indent="-0.1965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list-style-name="LFO4" style:family="paragraph">
      <style:paragraph-properties fo:text-align="justify" fo:line-height="0.25in" fo:margin-left="0.1805in" fo:margin-right="0.1666in" fo:text-indent="-0.1965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list-style-name="LFO4" style:family="paragraph">
      <style:paragraph-properties fo:text-align="justify" fo:line-height="0.25in" fo:margin-right="0.1666in" fo:text-indent="-0.3194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" style:parent-style-name="內文" style:list-style-name="LFO4" style:family="paragraph">
      <style:paragraph-properties fo:text-align="justify" fo:line-height="0.25in" fo:margin-right="0.1666in" fo:text-indent="-0.319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list-style-name="LFO4" style:family="paragraph">
      <style:paragraph-properties fo:text-align="justify" fo:line-height="0.25in" fo:margin-right="0.1666in" fo:text-indent="-0.3194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1.9361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list-style-name="LFO5" style:family="paragraph">
      <style:paragraph-properties fo:text-align="justify" fo:line-height="0.25in" fo:margin-right="0.166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5" style:parent-style-name="內文" style:list-style-name="LFO5" style:family="paragraph">
      <style:paragraph-properties fo:text-align="justify" fo:line-height="0.25in" fo:margin-right="0.166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25" style:parent-style-name="內文" style:list-style-name="LFO5" style:family="paragraph">
      <style:paragraph-properties fo:text-align="justify" fo:line-height="0.25in" fo:margin-left="0.1777in" fo:margin-right="0.1666in" fo:text-indent="-0.1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list-style-name="LFO5" style:family="paragraph">
      <style:paragraph-properties fo:text-align="justify" fo:line-height="0.25in" fo:margin-right="0.1666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246" style:family="table-row">
      <style:table-row-properties style:min-row-height="1.3631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3194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line-height="0.3194in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頁首" style:family="paragraph">
      <style:paragraph-properties fo:text-align="end"/>
      <style:text-properties style:font-name-asian="標楷體" fo:font-size="14pt" style:font-size-asian="14pt" style:font-size-complex="14pt"/>
    </style:style>
    <style:style style:name="P256" style:parent-style-name="頁首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3.3472in"/>
    </style:style>
    <style:style style:name="TableColumn278" style:family="table-column">
      <style:table-column-properties style:column-width="3.3388in"/>
    </style:style>
    <style:style style:name="Table276" style:family="table">
      <style:table-properties style:width="6.6861in" fo:margin-left="0in" table:align="center"/>
    </style:style>
    <style:style style:name="TableRow279" style:family="table-row">
      <style:table-row-properties style:min-row-height="2.74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95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2.746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507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2.747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95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end"/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中科技大學進修部校外賃居學生輔導訪視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學生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緊急連絡人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緊急聯絡人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房東姓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訪視時間</text:p>
          </table:table-cell>
          <table:covered-table-cell/>
          <table:covered-table-cell/>
          <table:table-cell table:style-name="TableCell48" table:number-columns-spanned="2">
            <text:p text:style-name="內文"><text:span text:style-name="T49"><text:s text:c="5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訪視地址</text:span>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訪問內容</text:p>
          </table:table-cell>
          <table:table-cell table:style-name="TableCell64" table:number-columns-spanned="12">
            <text:list text:style-name="LFO4" text:continue-numbering="true">
              <text:list-item>
                <text:p text:style-name="P65">是否為學校認證之房東□是□否；是否共同居住□是□否；若與本校、他校同學或社會人士同住，請概述：</text:p>
              </text:list-item>
            </text:list>
            <text:p text:style-name="P66"/>
            <text:p text:style-name="P67"/>
            <text:list text:style-name="LFO4" text:continue-numbering="true">
              <text:list-item>
                <text:p text:style-name="P68"><text:span text:style-name="T69">每月租金</text:span><text:span text:style-name="T70">（</text:span><text:span text:style-name="T71">不含水</text:span><text:span text:style-name="T72">、</text:span><text:span text:style-name="T73">電費</text:span><text:span text:style-name="T74">）</text:span><text:span text:style-name="T75">：</text:span><text:span text:style-name="T76"><text:s text:c="7"/></text:span><text:span text:style-name="T77"><text:s/></text:span><text:span text:style-name="T78"><text:s text:c="5"/></text:span><text:span text:style-name="T79"><text:s/></text:span><text:span text:style-name="T80">元</text:span><text:span text:style-name="T81">；</text:span><text:span text:style-name="T82">房間</text:span><text:span text:style-name="T83">約</text:span><text:span text:style-name="T84"><text:s text:c="8"/></text:span><text:span text:style-name="T85">坪</text:span></text:p>
              </text:list-item>
              <text:list-item>
                <text:p text:style-name="P86"><text:span text:style-name="T87">是否與房東簽訂租賃契約</text:span><text:span text:style-name="T88">□</text:span><text:span text:style-name="T89">是</text:span><text:span text:style-name="T90">□</text:span><text:span text:style-name="T91">否；對契約內容是否明瞭</text:span><text:span text:style-name="T92">□</text:span><text:span text:style-name="T93">是</text:span><text:span text:style-name="T94">□</text:span><text:span text:style-name="T95">否</text:span></text:p>
              </text:list-item>
              <text:list-item>
                <text:p text:style-name="P96"><text:span text:style-name="T97">租屋</text:span><text:span text:style-name="T98">內基本設施：</text:span><text:span text:style-name="T99">□</text:span><text:span text:style-name="T100">飲水機</text:span><text:span text:style-name="T101">□</text:span><text:span text:style-name="T102">洗衣機</text:span><text:span text:style-name="T103">□</text:span><text:span text:style-name="T104">脫水機</text:span><text:span text:style-name="T105">□</text:span><text:span text:style-name="T106">電視機</text:span><text:span text:style-name="T107">□</text:span><text:span text:style-name="T108">冷氣機</text:span><text:span text:style-name="T109">□</text:span><text:span text:style-name="T110">瓦斯熱水器</text:span><text:span text:style-name="T111">□</text:span><text:span text:style-name="T112">電</text:span><text:span text:style-name="T113">熱水器</text:span><text:span text:style-name="T114">□網路□</text:span><text:span text:style-name="T115">床鋪（單人</text:span><text:span text:style-name="T116">□</text:span><text:span text:style-name="T117">雙人</text:span><text:span text:style-name="T118">□</text:span><text:span text:style-name="T119">）</text:span></text:p>
              </text:list-item>
              <text:list-item>
                <text:p text:style-name="P120"><text:span text:style-name="T121">租屋處所</text:span><text:span text:style-name="T122">是否</text:span><text:span text:style-name="T123">有門禁管制</text:span><text:span text:style-name="T124">󠇒</text:span><text:span text:style-name="T125">□</text:span><text:span text:style-name="T126">󠇒</text:span><text:span text:style-name="T127">是</text:span><text:span text:style-name="T128">□</text:span><text:span text:style-name="T129">否</text:span><text:span text:style-name="T130">；鎖具是否正常</text:span><text:span text:style-name="T131">□</text:span><text:span text:style-name="T132">是</text:span><text:span text:style-name="T133">□</text:span><text:span text:style-name="T134">否</text:span><text:span text:style-name="T135">；</text:span><text:span text:style-name="T136">是否</text:span><text:span text:style-name="T137">有</text:span><text:span text:style-name="T138">監視</text:span><text:span text:style-name="T139">器</text:span><text:span text:style-name="T140">□</text:span><text:span text:style-name="T141">是</text:span><text:span text:style-name="T142">□</text:span><text:span text:style-name="T143">否</text:span></text:p>
              </text:list-item>
              <text:list-item>
                <text:p text:style-name="P144"><text:span text:style-name="T145">是否</text:span><text:span text:style-name="T146">設置</text:span><text:span text:style-name="T147">滅火器或消防設施</text:span><text:span text:style-name="T148">□</text:span><text:span text:style-name="T149">是</text:span><text:span text:style-name="T150">□</text:span><text:span text:style-name="T151">否；有效期限及壓力表</text:span><text:span text:style-name="T152">處於</text:span><text:span text:style-name="T153">「綠色</text:span><text:span text:style-name="T154">壓力</text:span><text:span text:style-name="T155">」充足位置</text:span><text:span text:style-name="T156">□</text:span><text:span text:style-name="T157">是</text:span><text:span text:style-name="T158">□</text:span><text:span text:style-name="T159">否</text:span></text:p>
              </text:list-item>
              <text:list-item>
                <text:p text:style-name="P160"><text:span text:style-name="T161">瓦斯熱水器擺設</text:span><text:span text:style-name="T162">□</text:span><text:span text:style-name="T163">室內</text:span><text:span text:style-name="T164">□</text:span><text:span text:style-name="T165">室外；</text:span><text:span text:style-name="T166">位置</text:span><text:span text:style-name="T167">是否妥適</text:span><text:span text:style-name="T168">、通風</text:span><text:span text:style-name="T169">□</text:span><text:span text:style-name="T170">是</text:span><text:span text:style-name="T171">□</text:span><text:span text:style-name="T172">否</text:span></text:p>
              </text:list-item>
              <text:list-item>
                <text:p text:style-name="P173"><text:span text:style-name="T174">電</text:span><text:span text:style-name="T175">熱水器</text:span><text:span text:style-name="T176">是否</text:span><text:span text:style-name="T177">有防漏電裝置</text:span><text:span text:style-name="T178">：</text:span><text:span text:style-name="T179">□</text:span><text:span text:style-name="T180">是</text:span><text:span text:style-name="T181">□</text:span><text:span text:style-name="T182">否</text:span></text:p>
              </text:list-item>
              <text:list-item>
                <text:p text:style-name="P183"><text:span text:style-name="T184">是否設置火警警報器或住宅用火災警報器</text:span><text:span text:style-name="T185">□</text:span><text:span text:style-name="T186">是</text:span><text:span text:style-name="T187">□</text:span><text:span text:style-name="T188">否</text:span></text:p>
              </text:list-item>
              <text:list-item>
                <text:p text:style-name="P189"><text:span text:style-name="T190">租屋地點樓梯、走道、逃生梯是否暢通</text:span><text:span text:style-name="T191">且出口標示清楚</text:span><text:span text:style-name="T192">□</text:span><text:span text:style-name="T193">是</text:span><text:span text:style-name="T194">□</text:span><text:span text:style-name="T195">否</text:span></text:p>
              </text:list-item>
              <text:list-item>
                <text:p text:style-name="P196"><text:span text:style-name="T197">對各項防火逃生常識</text:span><text:span text:style-name="T198">及要領</text:span><text:span text:style-name="T199">是否具備正確觀念</text:span><text:span text:style-name="T200">□</text:span><text:span text:style-name="T201">是</text:span><text:span text:style-name="T202">□</text:span><text:span text:style-name="T20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其他</text:p>
          </table:table-cell>
          <table:table-cell table:style-name="TableCell207" table:number-columns-spanned="12">
            <text:list text:style-name="LFO5" text:continue-numbering="true">
              <text:list-item>
                <text:p text:style-name="P208"><text:span text:style-name="T209">周邊</text:span><text:span text:style-name="T210">鄰居是否</text:span><text:span text:style-name="T211">相識□</text:span><text:span text:style-name="T212">是</text:span><text:span text:style-name="T213">□</text:span><text:span text:style-name="T214">否</text:span></text:p>
              </text:list-item>
              <text:list-item>
                <text:p text:style-name="P215"><text:span text:style-name="T216">和鄰居</text:span><text:span text:style-name="T217">是否</text:span><text:span text:style-name="T218">相處和睦</text:span><text:span text:style-name="T219">並</text:span><text:span text:style-name="T220">發揮守望相助精神</text:span><text:span text:style-name="T221">□</text:span><text:span text:style-name="T222">是</text:span><text:span text:style-name="T223">□</text:span><text:span text:style-name="T224">否</text:span></text:p>
              </text:list-item>
              <text:list-item>
                <text:p text:style-name="P225"><text:span text:style-name="T226">是否</text:span><text:span text:style-name="T227">知道</text:span><text:span text:style-name="T228">學校及管區派出所或相關緊急求助電話</text:span><text:span text:style-name="T229">□</text:span><text:span text:style-name="T230">是</text:span><text:span text:style-name="T231">□</text:span><text:span text:style-name="T232">否</text:span><text:span text:style-name="T233">（學校校安中心</text:span><text:span text:style-name="T234">04-22195999）</text:span></text:p>
              </text:list-item>
              <text:list-item>
                <text:p text:style-name="P235"><text:span text:style-name="T236">租屋</text:span><text:span text:style-name="T237">周</text:span><text:span text:style-name="T238">遭</text:span><text:span text:style-name="T239">地區是否</text:span><text:span text:style-name="T240">還有</text:span><text:span text:style-name="T241">安全顧慮因素</text:span><text:span text:style-name="T242">？</text:span><text:span text:style-name="T243">若有</text:span><text:span text:style-name="T244">，</text:span><text:span text:style-name="T245">請概述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綜合建議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訪視人員簽名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>附表</text:p>
      <text:p text:style-name="P256"><text:span text:style-name="T257">※</text:span><text:span text:style-name="T258">本表格若不敷使用，請自行影印</text:span><text:span text:style-name="T259">填寫</text:span><text:span text:style-name="T260">。</text:span><text:span text:style-name="T261"><text:s text:c="29"/></text:span><text:span text:style-name="T262"><text:s text:c="3"/></text:span><text:span text:style-name="T263"><text:s/>10</text:span><text:span text:style-name="T264">6</text:span><text:span text:style-name="T265">.08.</text:span><text:span text:style-name="T266">01</text:span><text:span text:style-name="T267">版</text:span><text:soft-page-break/><text:span text:style-name="T268">佐證</text:span><text:span text:style-name="T269">照片</text:span><text:span text:style-name="T270">【</text:span><text:span text:style-name="T271">學生姓名:</text:span><text:span text:style-name="T272"><text:s text:c="14"/></text:span><text:span text:style-name="T273"><text:s/>班級:</text:span><text:span text:style-name="T274"><text:s text:c="10"/></text:span><text:span text:style-name="T275">】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門禁管制</text:span><text:span text:style-name="T287">、</text:span><text:span text:style-name="T288">鎖具或監視器設備</text:span><text:span text:style-name="T289"><text:s/>(大門口)</text:span></text:p>
          </table:table-cell>
          <table:table-cell table:style-name="TableCell290">
            <text:p text:style-name="內文"><text:span text:style-name="T291">消防或滅火器設施</text:span><text:span text:style-name="T292"><text:s/>(屋內或通道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內文"><text:span text:style-name="T300">瓦斯熱水器或電熱水器</text:span><text:span text:style-name="T301"><text:s/>(陽台或浴室)</text:span></text:p>
          </table:table-cell>
          <table:table-cell table:style-name="TableCell302">
            <text:p text:style-name="內文"><text:span text:style-name="T303">住宅警報器或偵煙器</text:span><text:span text:style-name="T304"><text:s/>(屋內或房間天花板)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通道通暢或緊急逃生標示</text:span><text:span text:style-name="T313"><text:s/>(樓梯間或門口)</text:span></text:p>
          </table:table-cell>
          <table:table-cell table:style-name="TableCell314">
            <text:p text:style-name="P315">其他可能危安因素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技術學院九十學年度賃居校外學生輔導訪問記錄表</dc:title>
    <dc:subject/>
    <meta:initial-creator>user</meta:initial-creator>
    <dc:creator>user</dc:creator>
    <meta:creation-date>2022-09-29T12:22:00Z</meta:creation-date>
    <dc:date>2022-09-29T12:22:00Z</dc:date>
    <meta:print-date>2016-08-29T07:3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4" meta:character-count="830" meta:row-count="5" meta:non-whitespace-character-count="707"/>
  </office:meta>
</office:document-meta>
</file>